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begane grond en het balkon, het aanpassen van de kozijnen en het plaatsen van een buitentrap, Stommeerweg 95, 1431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september 2025 een besluit genomen op de aanvraag. De vergunning is aangevraagd voor het vergroten van de begane grond en het balkon, het aanpassen van de kozijnen en het plaatsen van een buitentrap op locatie Stommeerweg 95, 1431EV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8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8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80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96</meta:user-defined>
    <meta:user-defined meta:name="DCTERMS.abstract">Betreft:  besluit op locatie Stommeerweg 95, 1431EV Aalsmeer</meta:user-defined>
    <dc:language>nl</dc:language>
    <meta:user-defined meta:name="OVERHEIDop.locatietype/OVERHEIDop.gebiedsmarkering">Vlak</meta:user-defined>
    <meta:user-defined meta:name="DC.title">Aanvraag vergunning toegekend voor het vergroten van de begane grond en het balkon, het aanpassen van de kozijnen en het plaatsen van een buitentrap, Stommeerweg 95, 1431EV Aalsmeer</meta:user-defined>
    <meta:user-defined meta:name="DCTERMS.W3CDTF/DCTERMS.available">2025-09-15</meta:user-defined>
    <meta:user-defined meta:name="DCTERMS.W3CDTF/OVERHEIDop.jaargang">2025</meta:user-defined>
    <meta:user-defined meta:name="OVERHEIDop.publicationIssue">398026</meta:user-defined>
    <meta:user-defined meta:name="OVERHEIDop.GmbID/DC.identifier">gmb-2025-398026</meta:user-defined>
    <meta:user-defined meta:name="OVERHEIDop.versieInformatie"/>
  </office:meta>
</office:document-meta>
</file>