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vergunning verleend, Schotersingel 3 2021GA Haarlem, 0392-2025-0135776, het openbreken van de openbare weg ten behoeve van nieuwe rioolbuis, op 15-09-2025 t/m 19-09-2025, verzonden 11-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02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2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2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35776</meta:user-defined>
    <meta:user-defined meta:name="DCTERMS.abstract">het openbreken van de openbare weg ten behoeve van nieuwe rioolbuis</meta:user-defined>
    <dc:language>nl</dc:language>
    <meta:user-defined meta:name="OVERHEIDop.locatietype/OVERHEIDop.gebiedsmarkering">Punt</meta:user-defined>
    <meta:user-defined meta:name="DC.title">Gemeente Haarlem, RECTIFICATIE, vergunning verleend, Schotersingel 3 2021GA Haarlem, 0392-2025-0135776, het openbreken van de openbare weg ten behoeve van nieuwe rioolbuis, op 15-09-2025 t/m 19-09-2025, verzonden 11-09-2025</meta:user-defined>
    <meta:user-defined meta:name="DCTERMS.W3CDTF/DCTERMS.available">2025-09-15</meta:user-defined>
    <meta:user-defined meta:name="DCTERMS.W3CDTF/OVERHEIDop.jaargang">2025</meta:user-defined>
    <meta:user-defined meta:name="OVERHEIDop.publicationIssue">398022</meta:user-defined>
    <meta:user-defined meta:name="OVERHEIDop.GmbID/DC.identifier">gmb-2025-398022</meta:user-defined>
    <meta:user-defined meta:name="OVERHEIDop.versieInformatie"/>
  </office:meta>
</office:document-meta>
</file>