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een burendag met bbq op 27-09-2025 op locatie Pastoor Verbuntstraat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02-09-2025 een melding vergunningsvrij evenement ontvangen, geregistreerd onder zaaknummer 0879ZV202501016, voor het organiseren van een burendag met bbq op 27-09-2025 op locatie Pastoor Verbuntstraat in Rijsbergen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501016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98020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02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02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501016</meta:user-defined>
    <dc:language>nl</dc:language>
    <meta:user-defined meta:name="OVERHEIDop.locatietype/OVERHEIDop.gebiedsmarkering">Punt</meta:user-defined>
    <meta:user-defined meta:name="DC.title">Kennisgeving melding vergunningsvrij evenement het organiseren van een burendag met bbq op 27-09-2025 op locatie Pastoor Verbuntstraat in Rijsbergen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020</meta:user-defined>
    <meta:user-defined meta:name="OVERHEIDop.GmbID/DC.identifier">gmb-2025-398020</meta:user-defined>
    <meta:user-defined meta:name="OVERHEIDop.versieInformatie"/>
  </office:meta>
</office:document-meta>
</file>