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elbrechtskolk 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Aelbrechtskolk 10, 3024 RE, realiseren van functiewijziging van het reeds aanwezige pand naar de functie voor wonen (aanvraagdatum 01-09-2025, dossiernummer OMV.25.09.00004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8019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01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01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Aelbrechtskolk 10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019</meta:user-defined>
    <meta:user-defined meta:name="OVERHEIDop.GmbID/DC.identifier">gmb-2025-398019</meta:user-defined>
    <meta:user-defined meta:name="OVERHEIDop.versieInformatie"/>
  </office:meta>
</office:document-meta>
</file>