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Centrale Stemopneming verkiezing leden van de Tweede Kam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oetinchem besluit voor de verkiezing van de leden van de Tweede Kamer op 29 oktober 2025 een centrale stemopneming te houden. Dit betekent dat het gemeentelijke stembureau verantwoordelijk is voor de vaststelling van het aantal stemmen dat op een kandidaat van een lijst is uitgebracht. </text:p>
            <text:p text:style-name="tussenkopcur">Dit besluit is genomen volgens artikel N1 van de Kieswet</text:p>
            <text:p text:style-name="al">Aldus vastgesteld door het college van burgemeester en wethouders van de gemeente Doetinchem in de vergadering van 9 september 2025.</text:p>
            <text:p text:style-name="al">De secretaris, </text:p>
            <text:p text:style-name="al">De burgemees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801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tot Centrale Stemopneming verkiezing leden van de Tweede Kamer</meta:user-defined>
    <meta:user-defined meta:name="DCTERMS.W3CDTF/DCTERMS.available">2025-09-15</meta:user-defined>
    <meta:user-defined meta:name="DCTERMS.W3CDTF/OVERHEIDop.jaargang">2025</meta:user-defined>
    <meta:user-defined meta:name="OVERHEIDop.publicationIssue">398018</meta:user-defined>
    <meta:user-defined meta:name="OVERHEIDop.GmbID/DC.identifier">gmb-2025-398018</meta:user-defined>
    <meta:user-defined meta:name="OVERHEIDop.versieInformatie"/>
  </office:meta>
</office:document-meta>
</file>