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weg 67, 9919B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5 een besluit genomen op de aanvraag met zaaknummer Z2025-00004295 voor het plaatsen van een tijdelijke woonunit t.b.v. het versterken van de woning op de locatie Wijmersweg 67, 9919BK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0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295</meta:user-defined>
    <meta:user-defined meta:name="DCTERMS.abstract">11 september 2025 verleend voor het plaatsen van een tijdelijke woonunit t.b.v. het versterken van de woning op de locatie Wijmersweg 67, 9919BK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ijmersweg 67, 9919BK Loppers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015</meta:user-defined>
    <meta:user-defined meta:name="OVERHEIDop.GmbID/DC.identifier">gmb-2025-398015</meta:user-defined>
    <meta:user-defined meta:name="OVERHEIDop.versieInformatie"/>
  </office:meta>
</office:document-meta>
</file>