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Voetbalvergunning Vitesse,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Voetbalvergunning Vitesse</text:p>
            <text:p text:style-name="common-al">Datum: 20 september 2025, 20:00 uur;</text:p>
            <text:p text:style-name="common-al">27 september 2025, 16:30 uur;</text:p>
            <text:p text:style-name="common-al">3 oktober 2025, 20:00 uur;</text:p>
            <text:p text:style-name="common-al">24 oktober 2025, 20:00 uur;</text:p>
            <text:p text:style-name="common-al">7 november 2025, 20:00 uur;</text:p>
            <text:p text:style-name="common-al">25 november 2025, 20:00 uur;</text:p>
            <text:p text:style-name="common-al">8 december 2025, 20:00 uur;</text:p>
            <text:p text:style-name="common-al">12 december 2025, 20:00 uur;</text:p>
            <text:p text:style-name="common-al">Locatie: Batavierenweg 25</text:p>
            <text:p text:style-name="common-al">Dossiernummer: 4675758</text:p>
            <text:p text:style-name="common-al">Verzenddatum besluit: 10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01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1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1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Voetbalvergunning Vitesse, Batavierenweg 25</meta:user-defined>
    <meta:user-defined meta:name="DCTERMS.W3CDTF/DCTERMS.available">2025-09-15</meta:user-defined>
    <meta:user-defined meta:name="DCTERMS.W3CDTF/OVERHEIDop.jaargang">2025</meta:user-defined>
    <meta:user-defined meta:name="OVERHEIDop.publicationIssue">398013</meta:user-defined>
    <meta:user-defined meta:name="OVERHEIDop.GmbID/DC.identifier">gmb-2025-398013</meta:user-defined>
    <meta:user-defined meta:name="OVERHEIDop.versieInformatie"/>
  </office:meta>
</office:document-meta>
</file>