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Gereformeerde Gemeente voor evangelie vanaf 1 januari 2026 vergunning voor de duur van één jaar elke eerste zaterdag van de maand op het Markt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incidentele standplaatsvergunning verleend voor de Gereformeerde Gemeente voor evangelie op het Marktplein in Geldermalsen vanaf 1 januari 2026 vergunning voor de duur van één jaar elke eerste zaterdag van de maand (verzonden op 11 septem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801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1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1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Gereformeerde Gemeente voor evangelie vanaf 1 januari 2026 vergunning voor de duur van één jaar elke eerste zaterdag van de maand op het Marktplein te Geldermalsen</meta:user-defined>
    <meta:user-defined meta:name="DCTERMS.W3CDTF/DCTERMS.available">2025-09-16</meta:user-defined>
    <meta:user-defined meta:name="DCTERMS.W3CDTF/OVERHEIDop.jaargang">2025</meta:user-defined>
    <meta:user-defined meta:name="OVERHEIDop.publicationIssue">398012</meta:user-defined>
    <meta:user-defined meta:name="OVERHEIDop.GmbID/DC.identifier">gmb-2025-398012</meta:user-defined>
    <meta:user-defined meta:name="OVERHEIDop.versieInformatie"/>
  </office:meta>
</office:document-meta>
</file>