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een tijdelijke standplaats van 10 t/m 15 oktober 2025 op de locatie parkeerplaats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heeft de gemeente een aanvraag ontvangen voor een standplaatsvergunning voor een tijdelijke standplaats van 10 t/m 15 oktober 2025 op de locatie parkeerplaats Pleinstraat Bergambacht. De aanvraag is geregistreerd onder zaaknummer 193117093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80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9319</meta:user-defined>
    <dc:language>nl</dc:language>
    <meta:user-defined meta:name="OVERHEIDop.locatietype/OVERHEIDop.gebiedsmarkering">Vlak</meta:user-defined>
    <meta:user-defined meta:name="DC.title">Kennisgeving ontvangst aanvraag voor een standplaatsvergunning voor een tijdelijke standplaats van 10 t/m 15 oktober 2025 op de locatie parkeerplaats Pleinstraat Bergamb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10</meta:user-defined>
    <meta:user-defined meta:name="OVERHEIDop.GmbID/DC.identifier">gmb-2025-398010</meta:user-defined>
    <meta:user-defined meta:name="OVERHEIDop.versieInformatie"/>
  </office:meta>
</office:document-meta>
</file>