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Tongerloplein nabij bibliotheek,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Tongerloplein nabij bibliotheek, Udenhout</text:span>
          </text:p>
            <text:p text:style-name="common-al">De gemeente Tilburg heeft een Staanplaatsvergunning (art. 2 Staanplaatsverordening 2024) verleend. De gemeente geeft hiermee toestemming voor staanplaats op locatie Tongerloplein nabij bibliotheek, Udenhout en is geregistreerd onder Z2025-00011044.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23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80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044</meta:user-defined>
    <meta:user-defined meta:name="DCTERMS.abstract">Z2025-00011044 - staanplaats</meta:user-defined>
    <dc:language>nl</dc:language>
    <meta:user-defined meta:name="OVERHEIDop.locatietype/OVERHEIDop.gebiedsmarkering">Punt</meta:user-defined>
    <meta:user-defined meta:name="DC.title">Besluit Staanplaatsvergunning (art. 2 Staanplaatsverordening 2024), Tongerloplein nabij bibliotheek, Udenhout</meta:user-defined>
    <meta:user-defined meta:name="DCTERMS.W3CDTF/DCTERMS.available">2025-09-15</meta:user-defined>
    <meta:user-defined meta:name="DCTERMS.W3CDTF/OVERHEIDop.jaargang">2025</meta:user-defined>
    <meta:user-defined meta:name="OVERHEIDop.publicationIssue">398008</meta:user-defined>
    <meta:user-defined meta:name="OVERHEIDop.GmbID/DC.identifier">gmb-2025-398008</meta:user-defined>
    <meta:user-defined meta:name="OVERHEIDop.versieInformatie"/>
  </office:meta>
</office:document-meta>
</file>