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rgsingel 9, 9906PZ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september 2025 een besluit genomen op de aanvraag met zaaknummer Z2025-00003593 voor het onderhouden, herstellen en verduurzaming van een monumentaal woonhuis op de locatie Borgsingel 9, 9906PZ Bier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800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0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0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93</meta:user-defined>
    <meta:user-defined meta:name="DCTERMS.abstract">11 september 2025 verleend voor het onderhouden, herstellen en verduurzaming van een monumentaal woonhuis op de locatie Borgsingel 9, 9906PZ Bierum.</meta:user-defined>
    <dc:language>nl</dc:language>
    <meta:user-defined meta:name="OVERHEIDop.locatietype/OVERHEIDop.gebiedsmarkering">Vlak</meta:user-defined>
    <meta:user-defined meta:name="DC.title">Kennisgeving besluit op aanvraag omgevingsvergunning Borgsingel 9, 9906PZ Bierum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007</meta:user-defined>
    <meta:user-defined meta:name="OVERHEIDop.GmbID/DC.identifier">gmb-2025-398007</meta:user-defined>
    <meta:user-defined meta:name="OVERHEIDop.versieInformatie"/>
  </office:meta>
</office:document-meta>
</file>