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1 augustus 2025 tot 20 september 2025 aan Geldersestraat nummer 2, 2a, 2b en 20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bij locatie Geldersestraat nummer 2, 2a, 2b en 20 te Geldermalsen van 21 augustus 2025 tot 20 sept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0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teiger van 21 augustus 2025 tot 20 september 2025 aan Geldersestraat nummer 2, 2a, 2b en 20 te Geldermalsen</meta:user-defined>
    <meta:user-defined meta:name="DCTERMS.W3CDTF/DCTERMS.available">2025-09-16</meta:user-defined>
    <meta:user-defined meta:name="DCTERMS.W3CDTF/OVERHEIDop.jaargang">2025</meta:user-defined>
    <meta:user-defined meta:name="OVERHEIDop.publicationIssue">398003</meta:user-defined>
    <meta:user-defined meta:name="OVERHEIDop.GmbID/DC.identifier">gmb-2025-398003</meta:user-defined>
    <meta:user-defined meta:name="OVERHEIDop.versieInformatie"/>
  </office:meta>
</office:document-meta>
</file>