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Poldermeesterslaan 2a in Voorhout, het bouwen van een tijdelijk (10 jaar) informatiecentrum Nieuw Boekhorst. Kenmerk Z2025-000019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 (10 jaar) informatiecentrum Nieuw Boekhorst op de locatie Poldermeesterslaan 2a in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0 september 2025</text:p>
            <text:p text:style-name="common-al">
            <text:span text:style-name="nadrukcur">Uiterlijke reactiedatum: </text:span>22 okto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80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1</meta:user-defined>
    <dc:language>nl</dc:language>
    <meta:user-defined meta:name="DC.title">Afgehandelde Omgevingsvergunning met BOPA, Poldermeesterslaan 2a in Voorhout, het bouwen van een tijdelijk (10 jaar) informatiecentrum Nieuw Boekhorst. Kenmerk Z2025-00001961.</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305</meta:user-defined>
    <meta:user-defined meta:name="OVERHEIDop.publicationIssue">398000</meta:user-defined>
    <meta:user-defined meta:name="OVERHEIDop.GmbID/DC.identifier">gmb-2025-398000</meta:user-defined>
    <meta:user-defined meta:name="OVERHEIDop.versieInformatie"/>
  </office:meta>
</office:document-meta>
</file>