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 Horst (verzoeklocatie 2024120300956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5</text:span><text:span text:style-name="nadrukvet"/>een besluit genomen op de aanvraag met zaaknummer 02430000200044 voor plaatsen 2 kunstwerken strandwachter en eenzitter op locatie Strand Horst (verzoeklocatie 2024120300956)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Afwijken van regels in het omgevingsplan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Strand Horst (verzoeklocatie 2024120300956) Hard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00</meta:user-defined>
    <meta:user-defined meta:name="OVERHEIDop.GmbID/DC.identifier">gmb-2025-39800</meta:user-defined>
    <meta:user-defined meta:name="OVERHEIDop.versieInformatie"/>
  </office:meta>
</office:document-meta>
</file>