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steiger en het realiseren van een insteekhaven, Kudelstaartseweg 68-70,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september 2025 een besluit genomen op de aanvraag. De vergunning is aangevraagd voor het aanpassen van de steiger en het realiseren van een insteekhaven op locatie Kudelstaartseweg 68-70, 1433GK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4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4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799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Betreft:  besluit op locatie Kudelstaartseweg 68-70, 1433GK Kudelstaart</meta:user-defined>
    <dc:language>nl</dc:language>
    <meta:user-defined meta:name="DC.title">Aanvraag vergunning toegekend voor het aanpassen van de steiger en het realiseren van een insteekhaven, Kudelstaartseweg 68-70, 1433GK Kudelstaart</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04</meta:user-defined>
    <meta:user-defined meta:name="OVERHEIDop.publicationIssue">397999</meta:user-defined>
    <meta:user-defined meta:name="OVERHEIDop.GmbID/DC.identifier">gmb-2025-397999</meta:user-defined>
    <meta:user-defined meta:name="OVERHEIDop.versieInformatie"/>
  </office:meta>
</office:document-meta>
</file>