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ace to the bridge, Utrecht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ace to the bridge</text:p>
            <text:p text:style-name="common-al">Datum: 20 september 2025</text:p>
            <text:p text:style-name="common-al">Locatie: Utrechtseweg (diverse straten)</text:p>
            <text:p text:style-name="common-al">Dossiernummer: 4664180</text:p>
            <text:p text:style-name="common-al">Verzenddatum besluit: 11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9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Utrechtseweg (diverse straten) </meta:user-defined>
    <dc:language>nl</dc:language>
    <meta:user-defined meta:name="OVERHEIDop.locatietype/OVERHEIDop.gebiedsmarkering">Weg</meta:user-defined>
    <meta:user-defined meta:name="DC.title">Gemeente Arnhem - besluit evenementenvergunning, Race to the bridge, Utrechtseweg</meta:user-defined>
    <meta:user-defined meta:name="DCTERMS.W3CDTF/DCTERMS.available">2025-09-15</meta:user-defined>
    <meta:user-defined meta:name="DCTERMS.W3CDTF/OVERHEIDop.jaargang">2025</meta:user-defined>
    <meta:user-defined meta:name="OVERHEIDop.publicationIssue">397998</meta:user-defined>
    <meta:user-defined meta:name="OVERHEIDop.GmbID/DC.identifier">gmb-2025-397998</meta:user-defined>
    <meta:user-defined meta:name="OVERHEIDop.versieInformatie"/>
  </office:meta>
</office:document-meta>
</file>