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tijdelijke verkeersmaatregel aangevraagd voor het organiseren van de “Sponsortocht Toer de Dellen 2026”, locatie: start/finish op het Sportpark Bovenmolen (terrein VV Owios), aan de Bovenheigraaf 19 in Oldebroek op zaterdag 27 juni 2026 van 08.00 tot 18.00 uur. </text:p>
            <text:p text:style-name="common-al">(Zaaknummer 383003 – Registratiedatum 9 septem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997</meta:user-defined>
    <meta:user-defined meta:name="OVERHEIDop.GmbID/DC.identifier">gmb-2025-397997</meta:user-defined>
    <meta:user-defined meta:name="OVERHEIDop.versieInformatie"/>
  </office:meta>
</office:document-meta>
</file>