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vangen van dakpannen en verstevigen van het dak van een schuur op de locatie Rijksstraatweg 168, 7395MD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september 2025</text:p>
            <text:p text:style-name="common-al">Kenmerk: Z2025-00001566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799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9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9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66</meta:user-defined>
    <meta:user-defined meta:name="DCTERMS.abstract">Rijksstraatweg 168, 7395MD Teu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voor het vervangen van dakpannen en verstevigen van het dak van een schuur op de locatie Rijksstraatweg 168, 7395MD Teuge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992</meta:user-defined>
    <meta:user-defined meta:name="OVERHEIDop.GmbID/DC.identifier">gmb-2025-397992</meta:user-defined>
    <meta:user-defined meta:name="OVERHEIDop.versieInformatie"/>
  </office:meta>
</office:document-meta>
</file>