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elenkerstmarkt, op de locatie 'Rondje Noord' op 14 december 2025, zaaknummer Z/25/247750.</text:p>
      <text:section text:name="zakelijke-mededeling_id1-3-2" text:style-name="zakelijke-mededeling">
        <text:section text:name="zakelijke-mededeling-tekst_id1-3-2-1" text:style-name="zakelijke-mededeling-tekst">
          <text:section text:name="tekst_id1-3-2-1-1" text:style-name="tekst">
            <text:p text:style-name="common-al">Op 23 augustus 2025 is een aanvraag ingediend voor een evenementenvergunning voor de Doelenkerstmarkt, op de locatie 'Rondje Noord' op 14 december 2025 van 11.00 tot 17.00 uur. De aanvraag is geregistreerd onder zaaknummer Z/25/247750.</text:p>
            <text:p text:style-name="common-al">
            <text:span text:style-name="nadrukondlijn">Omschrijving aanvraag evenementenvergunning</text:span>
          </text:p>
            <text:p text:style-name="common-al">- Aanvraag evenementenvergunning</text:p>
            <text:p text:style-name="common-al">- Naam evenement: Doelenkerstmarkt</text:p>
            <text:p text:style-name="common-al">- Locatie: 'Rondje Noord'</text:p>
            <text:p text:style-name="common-al">- Datum en tijdstip evenement: 14 december 2025 van 11.00 tot 17.00 uur</text:p>
            <text:p text:style-name="common-al">- Opbouwen evenement: 14 december 2025 van 06.00 tot 11.00 uur</text:p>
            <text:p text:style-name="common-al">- Afbouwen evenement: 14 december 2025 van 17.00 tot 20.00 uu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9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750</meta:user-defined>
    <meta:user-defined meta:name="DCTERMS.abstract">Aanvraag evenementenvergunning Doelenkerstmarkt 14 december 2025</meta:user-defined>
    <dc:language>nl</dc:language>
    <meta:user-defined meta:name="OVERHEIDop.locatietype/OVERHEIDop.gebiedsmarkering">Punt</meta:user-defined>
    <meta:user-defined meta:name="DC.title">Aanvraag evenementenvergunning Doelenkerstmarkt, op de locatie 'Rondje Noord' op 14 december 2025, zaaknummer Z/25/247750.</meta:user-defined>
    <meta:user-defined meta:name="DCTERMS.W3CDTF/DCTERMS.available">2025-09-15</meta:user-defined>
    <meta:user-defined meta:name="DCTERMS.W3CDTF/OVERHEIDop.jaargang">2025</meta:user-defined>
    <meta:user-defined meta:name="OVERHEIDop.publicationIssue">397991</meta:user-defined>
    <meta:user-defined meta:name="OVERHEIDop.GmbID/DC.identifier">gmb-2025-397991</meta:user-defined>
    <meta:user-defined meta:name="OVERHEIDop.versieInformatie"/>
  </office:meta>
</office:document-meta>
</file>