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plaatsen overkapping Lange Zelke 1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kapping op het huidige gevelterras op de locatie Lange Zelke 19 in Vlissingen. De locatie is Lange Zelke 19 en niet Lange Zelke 89.</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799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9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9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omgevingsvergunning plaatsen overkapping Lange Zelke 19 Vlissingen</meta:user-defined>
    <meta:user-defined meta:name="DCTERMS.W3CDTF/DCTERMS.available">2025-09-15</meta:user-defined>
    <meta:user-defined meta:name="DCTERMS.W3CDTF/OVERHEIDop.jaargang">2025</meta:user-defined>
    <meta:user-defined meta:name="OVERHEIDop.publicationIssue">397990</meta:user-defined>
    <meta:user-defined meta:name="OVERHEIDop.GmbID/DC.identifier">gmb-2025-397990</meta:user-defined>
    <meta:user-defined meta:name="OVERHEIDop.versieInformatie"/>
  </office:meta>
</office:document-meta>
</file>