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Zuiderzeestraatweg ongenummerd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last-al">- Zuiderzeestraatweg ongenummerd in Oldebroek (kad. AF 357), voor het eenmalig opslaan van één partij grond met kwaliteitsklasse landbouw/natuur, ontvangen op 1 september 2025 (zaaknummer R2025-0199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798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8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8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994</meta:user-defined>
    <meta:user-defined meta:name="DCTERMS.abstract">Betreft: melding op locatie Zuiderzeestraatweg ongenummerd in Oldebroek</meta:user-defined>
    <dc:language>nl</dc:language>
    <meta:user-defined meta:name="OVERHEIDop.locatietype/OVERHEIDop.gebiedsmarkering">Punt</meta:user-defined>
    <meta:user-defined meta:name="DC.title">Kennisgeving ontvangen melding Zuiderzeestraatweg ongenummerd in Oldebroek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987</meta:user-defined>
    <meta:user-defined meta:name="OVERHEIDop.GmbID/DC.identifier">gmb-2025-397987</meta:user-defined>
    <meta:user-defined meta:name="OVERHEIDop.versieInformatie"/>
  </office:meta>
</office:document-meta>
</file>