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eteranen dag West Betuwe op 4 oktober 2025 in het rond Dorpshuis de Krakeling aan Prins Bernhardlaan 1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eteranen dag West Betuwe op 4 oktober 2025 van 11.00 tot 18.00 in het rond Dorpshuis de Krakeling, Prins Bernhardlaan 1 Heukelum (verzonden op 10 september 2025).</text:p>
            <text:p text:style-name="last-al">Belanghebbenden die het niet eens zijn met dit besluit kunnen een gemotiveerd bezwaarschrift indienen. Dit kan binnen zes weken na de aangegeven verzenddatum. Richt het bezwaarschrift aan burgemeester van West Betuwe,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9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eteranen dag West Betuwe op 4 oktober 2025 in het rond Dorpshuis de Krakeling aan Prins Bernhardlaan 1 te Heukelum</meta:user-defined>
    <meta:user-defined meta:name="DCTERMS.W3CDTF/DCTERMS.available">2025-09-16</meta:user-defined>
    <meta:user-defined meta:name="DCTERMS.W3CDTF/OVERHEIDop.jaargang">2025</meta:user-defined>
    <meta:user-defined meta:name="OVERHEIDop.publicationIssue">397981</meta:user-defined>
    <meta:user-defined meta:name="OVERHEIDop.GmbID/DC.identifier">gmb-2025-397981</meta:user-defined>
    <meta:user-defined meta:name="OVERHEIDop.versieInformatie"/>
  </office:meta>
</office:document-meta>
</file>