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xploitatievergunning speelautomatenhal Gouda 2025</text:p>
      <text:section text:name="regeling_id1-3-2" text:style-name="regeling">
        <text:section text:name="aanhef_id1-3-2-1" text:style-name="aanhef">
          <text:section text:name="preambule_id1-3-2-1-1" text:style-name="preambule">
            <text:p text:style-name="al">De burgemeester van de gemeente Gouda,</text:p>
            <text:p text:style-name="al"/>
            <text:p text:style-name="al">Overwegende:</text:p>
            <text:p text:style-name="al"/>
            <text:p text:style-name="al">dat de raad op 19 april 2025 de Verordening speelautomaten Gouda 2025 heeft vastgesteld;</text:p>
            <text:p text:style-name="al"/>
            <text:p text:style-name="al">dat volgens deze verordening maximaal één exploitatievergunning voor een speelautomatenhal in Gouda verleend kan worden. Mogelijk zijn er meerdere gegadigden voor het verkrijgen van deze exploitatievergunning</text:p>
            <text:p text:style-name="al"/>
            <text:p text:style-name="al">dat uit jurisprudentie volgt, dat dit maakt, dat er sprake van een zogenaamde schaarse vergunning. Daarvoor is vereist, dat een transparante procedure over de wijze van verdeling en beoordeling van aanvragen van een dergelijke vergunning dient wordt vastgesteld;,</text:p>
            <text:p text:style-name="al"/>
            <text:p text:style-name="al">Dat hij volgens artikel 174, eerste lid van de Gemeentewet is belast met het toezicht op de openbare samenkomsten en vermakelijkheden alsmede op de voor het publiek openstaande gebouwen en daarbij behorende erven; volgens het derde is hij belast met de uitvoering van de verordeningen, voorzover deze betrekking hebben op dit toezicht;</text:p>
            <text:p text:style-name="al"/>
            <text:p text:style-name="al">gelet op het bepaalde inde Verordening speelautomaten Gouda 2025, artikel 174 van de Gemeentewet en Titel 4.3 van de Algemene wet bestuursrecht;</text:p>
            <text:p text:style-name="al"/>
            <text:p text:style-name="al">besluit: </text:p>
            <text:p text:style-name="al"/>
            <text:p text:style-name="al">vast te stellen de ‘Beleidsregel exploitatievergunning speelautomatenhal Goud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is van toepassing op een vergunning voor het exploiteren van een speelautomatenhal als bedoeld in artikel 3.1 van de Verordening speelautomaten Gouda 2025.</text:p>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burgemeester maakt, indien de exploitatievergunning van een speelautomatenhal beschikbaar komt, in het gemeenteblad en via de website van de gemeente bekend in welke periode aanvragen ingediend kunnen worden.</text:p>
              </text:list-item>
              <text:list-item text:style-override="id1-3-2-2-2-3">
                <text:number>2.</text:number>
                <text:p text:style-name="al">In de bekendmaking als bedoeld in het eerste lid wordt in ieder geval vermeld:</text:p>
                <text:list text:style-name="id1-3-2-2-2-3-3">
                  <text:list-item text:style-override="id1-3-2-2-2-3-3-1">
                    <text:number>a.</text:number>
                    <text:p text:style-name="al">dat de exploitatievergunning voor een speelautomatenhal vrij komt;</text:p>
                  </text:list-item>
                  <text:list-item text:style-override="id1-3-2-2-2-3-3-2">
                    <text:number>b.</text:number>
                    <text:p text:style-name="al">de verdeelprocedure die wordt gehanteerd;</text:p>
                  </text:list-item>
                  <text:list-item text:style-override="id1-3-2-2-2-3-3-3">
                    <text:number>c.</text:number>
                    <text:p text:style-name="al">dat de termijn waarbinnen aanvragen kunnen worden ingediend 12 weken bedraagt;</text:p>
                  </text:list-item>
                  <text:list-item text:style-override="id1-3-2-2-2-3-3-4">
                    <text:number>d.</text:number>
                    <text:p text:style-name="al">hoe een vergunningsaanvraag kan worden gedaan; en</text:p>
                  </text:list-item>
                  <text:list-item text:style-override="id1-3-2-2-2-3-3-5">
                    <text:number>e.</text:number>
                    <text:p text:style-name="al">of en zo ja welke bijzondere eisen gelden voor deze vergunning en verdeelprocedure.</text:p>
                  </text:list-item>
                </text:list>
              </text:list-item>
            </text:list>
          </text:section>
          <text:section text:name="artikel_id1-3-2-2-3" text:style-name="artikel">
            <text:p text:style-name="artikel_kop_titel"><text:span text:style-name="artikel_kop_label">Artikel</text:span> <text:span text:style-name="artikel_kop_nr">3.</text:span> Verdeelprocedure vergelijkende toets</text:p>
            <text:list text:style-name="id1-3-2-2-3-2">
              <text:list-item text:style-override="id1-3-2-2-3-2">
                <text:number>1.</text:number>
                <text:p text:style-name="al">Een beschikbare vergunning wordt verdeeld door middel van een vergelijkende toets.</text:p>
              </text:list-item>
              <text:list-item text:style-override="id1-3-2-2-3-3">
                <text:number>2.</text:number>
                <text:p text:style-name="al">Binnen twee weken nadat de bekendmaking als bedoeld in artikel 2 is gedaan, kan een ieder vragen stellen ter verduidelijking van de verdeelprocedure en de vergelijkende toets. Vragen die buiten die termijn worden gesteld, worden niet beantwoord. De burgemeester draagt er zorg voor dat de ingekomen vragen en de antwoorden binnen vier weken na de bekendmaking als bedoeld in artikel 2 op de website van de gemeente worden gepubliceerd.</text:p>
              </text:list-item>
              <text:list-item text:style-override="id1-3-2-2-3-4">
                <text:number>3.</text:number>
                <text:p text:style-name="al">Indien de aanvrager of aanvraag niet voldoet aan het bepaalde in artikel 4:5 van de Algemene wet bestuursrecht, dan krijgt de aanvrager éénmalig de gelegenheid om de aanvraag binnen twee weken aan te vullen.</text:p>
              </text:list-item>
            </text:list>
          </text:section>
          <text:section text:name="artikel_id1-3-2-2-4" text:style-name="artikel">
            <text:p text:style-name="artikel_kop_titel"><text:span text:style-name="artikel_kop_label">Artikel</text:span> <text:span text:style-name="artikel_kop_nr">4.</text:span> Vergelijkende toets: exploitatievergunning speelautomatenhal</text:p>
            <text:list text:style-name="id1-3-2-2-4-2">
              <text:list-item text:style-override="id1-3-2-2-4-2">
                <text:number>1.</text:number>
                <text:p text:style-name="al">Indien de vergunning niet is geweigerd op grond van artikel 3.5 van de Verordening speelautomaten Gouda 2025, dan worden de aanvragen beoordeeld op basis van een vergelijkende toets.</text:p>
              </text:list-item>
              <text:list-item text:style-override="id1-3-2-2-4-3">
                <text:number>2.</text:number>
                <text:p text:style-name="al">Het uitvoeren van de vergelijkende toets geschiedt op basis van een waardering op de volgende onderdelen:</text:p>
                <text:list text:style-name="id1-3-2-2-4-3-3">
                  <text:list-item text:style-override="id1-3-2-2-4-3-3-1">
                    <text:number>a.</text:number>
                    <text:p text:style-name="al">een ‘plan van aanpak openbare orde’<text:span text:style-name="nadrukcur"> (100 punten)</text:span>;</text:p>
                  </text:list-item>
                  <text:list-item text:style-override="id1-3-2-2-4-3-3-2">
                    <text:number>b.</text:number>
                    <text:p text:style-name="al">een ‘plan van aanpak ter voorkoming van gokverslaving’<text:span text:style-name="nadrukcur"> (100 punten)</text:span>; en</text:p>
                  </text:list-item>
                  <text:list-item text:style-override="id1-3-2-2-4-3-3-3">
                    <text:number>c.</text:number>
                    <text:p text:style-name="al">een ‘toelichting op het bedrijfsconcept’<text:span text:style-name="nadrukcur"> (30 punten)</text:span>;</text:p>
                  </text:list-item>
                </text:list>
              </text:list-item>
              <text:list-item text:style-override="id1-3-2-2-4-4">
                <text:number>3.</text:number>
                <text:p text:style-name="al">Het ‘plan van aanpak openbare orde’ beschrijft hoe gegadigde zorgdraagt voor de leefbaarheid, openbare orde en veiligheid in de directe omgeving van de inrichting. Het plan omvat maximaal 8 pagina’s en wordt getoetst op de volgende onderdelen:</text:p>
                <text:list text:style-name="id1-3-2-2-4-4-3">
                  <text:list-item text:style-override="id1-3-2-2-4-4-3-1">
                    <text:number>a.</text:number>
                    <text:p text:style-name="al">de risicoanalyse waarin de belangrijkste risico’s voor de openbare orde, de veiligheid en de leefbaarheid voor de directe omgeving worden beschreven alsmede de beheersmaatregelen die worden genomen <text:span text:style-name="nadrukcur">(40 punten)</text:span>;</text:p>
                  </text:list-item>
                  <text:list-item text:style-override="id1-3-2-2-4-4-3-2">
                    <text:number>b.</text:number>
                    <text:p text:style-name="al">welke huis- en gedragsregels gelden voor komende en gaande bezoekers en hoe de naleving is geborgd (<text:span text:style-name="nadrukcur">10 punten</text:span>);</text:p>
                  </text:list-item>
                  <text:list-item text:style-override="id1-3-2-2-4-4-3-3">
                    <text:number>c.</text:number>
                    <text:p text:style-name="al">welke openingstijden gelden en waarom die openingstijden zijn gekozen <text:span text:style-name="nadrukcur">(10 punten)</text:span>;</text:p>
                  </text:list-item>
                  <text:list-item text:style-override="id1-3-2-2-4-4-3-4">
                    <text:number>d.</text:number>
                    <text:p text:style-name="al">hoe om wordt gegaan met overlast door derden in de directe omgeving van de inrichting<text:span text:style-name="nadrukcur"> (10 punten)</text:span>;</text:p>
                  </text:list-item>
                  <text:list-item text:style-override="id1-3-2-2-4-4-3-5">
                    <text:number>e.</text:number>
                    <text:p text:style-name="al">hoe toezicht wordt gehouden in de inrichting en in de directe omgeving van de inrichting <text:span text:style-name="nadrukcur">(10 punten</text:span>);</text:p>
                  </text:list-item>
                  <text:list-item text:style-override="id1-3-2-2-4-4-3-6">
                    <text:number>f.</text:number>
                    <text:p text:style-name="al">of de ondernemer(s) en/of de beheerder(s) eerder betrokken zijn geweest bij verstoringen van de openbare orde en wat hierin hun rol was en of en, zo ja, welke bestuurlijke maatregelen in dat verband zijn opgelegd <text:span text:style-name="nadrukcur">(10 punten)</text:span>; en</text:p>
                  </text:list-item>
                  <text:list-item text:style-override="id1-3-2-2-4-4-3-7">
                    <text:number>g.</text:number>
                    <text:p text:style-name="al">de wijze waarop gegadigde gaat samenwerken met instanties op het terrein van openbare orde en veiligheid <text:span text:style-name="nadrukcur">(10 punten)</text:span>.</text:p>
                  </text:list-item>
                </text:list>
              </text:list-item>
              <text:list-item text:style-override="id1-3-2-2-4-5">
                <text:number>4.</text:number>
                <text:p text:style-name="al">Het ‘plan van aanpak gokverslaving’ beschrijft hoe gegadigde concreet bijdraagt aan de preventie en bestrijding van gokverslaving. Het plan omvat maximaal 8 pagina’s en wordt getoetst op de volgende onderdelen:</text:p>
                <text:list text:style-name="id1-3-2-2-4-5-3">
                  <text:list-item text:style-override="id1-3-2-2-4-5-3-1">
                    <text:number>a.</text:number>
                    <text:p text:style-name="al">de visie en ervaring van gegadigde op het gebied van preventie van gokverslaving en de concrete maatregelen die hij in dat verband gaat nemen <text:span text:style-name="nadrukcur">(20 punten)</text:span>;</text:p>
                  </text:list-item>
                  <text:list-item text:style-override="id1-3-2-2-4-5-3-2">
                    <text:number>b.</text:number>
                    <text:p text:style-name="al">het gemiddeld opleidingsniveau en de wijze van opleiden van medewerkers op het voorkomen en signaleren van gokverslaving <text:span text:style-name="nadrukcur">(20 punten)</text:span>;</text:p>
                  </text:list-item>
                  <text:list-item text:style-override="id1-3-2-2-4-5-3-3">
                    <text:number>c.</text:number>
                    <text:p text:style-name="al">de wijze waarop actief voorlichting wordt gegeven over gokverslaving <text:span text:style-name="nadrukcur">(20 punten)</text:span>;</text:p>
                  </text:list-item>
                  <text:list-item text:style-override="id1-3-2-2-4-5-3-4">
                    <text:number>d.</text:number>
                    <text:p text:style-name="al">een beschrijving hoe de gegadigde een ‘ideale mix’ van verschillende automaten bereikt en een toelichting daarop <text:span text:style-name="nadrukcur">(10 punten</text:span>);</text:p>
                  </text:list-item>
                  <text:list-item text:style-override="id1-3-2-2-4-5-3-5">
                    <text:number>e.</text:number>
                    <text:p text:style-name="al">een toelichting op de inrichting van de ruimte(s) en hoe de inrichting bijdraagt aan het voorkomen van gokverslaving<text:span text:style-name="nadrukcur"> (10 punten)</text:span>;</text:p>
                  </text:list-item>
                  <text:list-item text:style-override="id1-3-2-2-4-5-3-6">
                    <text:number>f.</text:number>
                    <text:p text:style-name="al">de wijze en organisatie van de toegangscontrole<text:span text:style-name="nadrukcur"> (10 punten)</text:span>;</text:p>
                  </text:list-item>
                  <text:list-item text:style-override="id1-3-2-2-4-5-3-7">
                    <text:number>g.</text:number>
                    <text:p text:style-name="al">de wijze waarop gegadigde actief afstemt met instellingen op het gebied van verslavingszorg die actief zijn in de gemeente (<text:span text:style-name="nadrukcur">10 punten)</text:span>.</text:p>
                  </text:list-item>
                </text:list>
              </text:list-item>
              <text:list-item text:style-override="id1-3-2-2-4-6">
                <text:number>5.</text:number>
                <text:p text:style-name="al">De ‘toelichting op het bedrijfsconcept’ beschrijft hoe gegadigde de inrichting wenst in te richten en hoe hij zich positioneert ten opzichte van de omgeving en de markt waarin hij opereert. De toelichting omvat maximaal 8 pagina’s en wordt getoetst op de volgende onderdelen:</text:p>
                <text:list text:style-name="id1-3-2-2-4-6-3">
                  <text:list-item text:style-override="id1-3-2-2-4-6-3-1">
                    <text:number>a.</text:number>
                    <text:p text:style-name="al">een inrichtingsplan met de voorgenomen omvang en inrichting van de ruimte(s) en een toelichting waarin wordt uitgelegd waarom die keuze is gemaakt<text:span text:style-name="nadrukcur"> (10 punten)</text:span>;</text:p>
                  </text:list-item>
                  <text:list-item text:style-override="id1-3-2-2-4-6-3-2">
                    <text:number>b.</text:number>
                    <text:p text:style-name="al">een beschrijving van het aanbod van recreatieve functies in de directe omgeving van de inrichting en de positionering en welke waarde gegadigde daaraan toevoegt <text:span text:style-name="nadrukcur">(10 punten)</text:span>; en</text:p>
                  </text:list-item>
                  <text:list-item text:style-override="id1-3-2-2-4-6-3-3">
                    <text:number>c.</text:number>
                    <text:p text:style-name="al">de visie van gegadigde op de rol van speelautomatenhallen in de gemeente <text:span text:style-name="nadrukcur">(10 punten)</text:span>.</text:p>
                  </text:list-item>
                </text:list>
              </text:list-item>
              <text:list-item text:style-override="id1-3-2-2-4-7">
                <text:number>6.</text:number>
                <text:p text:style-name="al">In totaal kunnen 230 punten worden behaald. In het tweede, derde en vierde lid is bij ieder onderdeel vermeld wat het maximale aantal punten is dat per onderdeel kan worden behaald.</text:p>
              </text:list-item>
            </text:list>
          </text:section>
          <text:section text:name="artikel_id1-3-2-2-5" text:style-name="artikel">
            <text:p text:style-name="artikel_kop_titel"><text:span text:style-name="artikel_kop_label">Artikel</text:span> <text:span text:style-name="artikel_kop_nr">5.</text:span> Beoordeling</text:p>
            <text:list text:style-name="id1-3-2-2-5-2">
              <text:list-item text:style-override="id1-3-2-2-5-2">
                <text:number>1.</text:number>
                <text:p text:style-name="al">De burgemeester wijst ten minste twee ambtenaren aan die zijn belast met de uitvoering van de vergelijkende toets. Deze ambtenaren kunnen zich laten adviseren door één of meer deskundigen.</text:p>
              </text:list-item>
              <text:list-item text:style-override="id1-3-2-2-5-3">
                <text:number>2.</text:number>
                <text:p text:style-name="al">Indien een onderdeel niet aan bod komt, dan worden voor dat onderdeel geen punten toegekend.</text:p>
              </text:list-item>
              <text:list-item text:style-override="id1-3-2-2-5-4">
                <text:number>3.</text:number>
                <text:p text:style-name="al">Indien een onderdeel aan bod komt, dan worden punten verdeeld door de uitwerking te vergelijken en onderling te rangschikken:</text:p>
                <text:list text:style-name="id1-3-2-2-5-4-3">
                  <text:list-item text:style-override="id1-3-2-2-5-4-3-1">
                    <text:number>a.</text:number>
                    <text:p text:style-name="al">de eerste in de rangschikking krijgt 100% van de punten;</text:p>
                  </text:list-item>
                  <text:list-item text:style-override="id1-3-2-2-5-4-3-2">
                    <text:number>b.</text:number>
                    <text:p text:style-name="al">de tweede in de rangschikking krijgt 50% van de punten;</text:p>
                  </text:list-item>
                  <text:list-item text:style-override="id1-3-2-2-5-4-3-3">
                    <text:number>c.</text:number>
                    <text:p text:style-name="al">de derde en volgende in de rangschikking krijgen 0% van de punten.</text:p>
                  </text:list-item>
                </text:list>
              </text:list-item>
              <text:list-item text:style-override="id1-3-2-2-5-5">
                <text:number>4.</text:number>
                <text:p text:style-name="al">Indien twee of meer gegadigden als eerste eindigen in de rangschikking, dan krijgen zij ieder 100% van de punten. De anderen krijgen 0% van de punten.</text:p>
              </text:list-item>
              <text:list-item text:style-override="id1-3-2-2-5-6">
                <text:number>5.</text:number>
                <text:p text:style-name="al">De uitkomst van de vergelijkende toets wordt vastgelegd in een proces-verbaal. Daarin is de rangschikking per onderdeel gemotiveerd. Het proces-verbaal wordt ondertekend door de ambtenaren.</text:p>
              </text:list-item>
              <text:list-item text:style-override="id1-3-2-2-5-7">
                <text:number>6.</text:number>
                <text:p text:style-name="al">De gegadigde met de meeste punten komt in aanmerking voor de schaarse vergunning.</text:p>
              </text:list-item>
            </text:list>
          </text:section>
          <text:section text:name="artikel_id1-3-2-2-6" text:style-name="artikel">
            <text:p text:style-name="artikel_kop_titel"><text:span text:style-name="artikel_kop_label">Artikel</text:span> <text:span text:style-name="artikel_kop_nr">6.</text:span> Uitkomst</text:p>
            <text:list text:style-name="id1-3-2-2-6-2">
              <text:list-item text:style-override="id1-3-2-2-6-2">
                <text:number>1.</text:number>
                <text:p text:style-name="al">De uitkomst van de vergelijkende toets wordt zo spoedig mogelijk, doch uiterlijk binnen één week, schriftelijk bekendgemaakt aan de gegadigden die een aanvraag hebben ingediend.</text:p>
              </text:list-item>
              <text:list-item text:style-override="id1-3-2-2-6-3">
                <text:number>2.</text:number>
                <text:p text:style-name="al">Indien twee of meer gegadigden de meeste punten hebben behaald, dan wordt de schaarse vergunning verdeeld door middel van een loting.</text:p>
              </text:list-item>
            </text:list>
          </text:section>
          <text:section text:name="artikel_id1-3-2-2-7" text:style-name="artikel">
            <text:p text:style-name="artikel_kop_titel"><text:span text:style-name="artikel_kop_label">Artikel</text:span> <text:span text:style-name="artikel_kop_nr">7.</text:span> Loting</text:p>
            <text:list text:style-name="id1-3-2-2-7-2">
              <text:list-item text:style-override="id1-3-2-2-7-2">
                <text:number>1.</text:number>
                <text:p text:style-name="al">De loting vindt in het openbaar plaats in het gemeentehuis of een door het bevoegde bestuursorgaan te bepalen andere openbaar toegankelijke locatie in de gemeente.</text:p>
              </text:list-item>
              <text:list-item text:style-override="id1-3-2-2-7-3">
                <text:number>2.</text:number>
                <text:p text:style-name="al">De dag, het tijdstip en de locatie van de loting worden ten minste één week voor de loting bekendgemaakt via de website van de gemeente.</text:p>
              </text:list-item>
              <text:list-item text:style-override="id1-3-2-2-7-4">
                <text:number>3.</text:number>
                <text:p text:style-name="al">De burgemeester wijst een ambtenaar aan die zorgdraagt voor de loting. De loting geschiedt in het bijzijn van twee andere medewerkers van de gemeente.</text:p>
              </text:list-item>
              <text:list-item text:style-override="id1-3-2-2-7-5">
                <text:number>4.</text:number>
                <text:p text:style-name="al">Van de loting wordt een proces-verbaal opgesteld. Het proces-verbaal van loting wordt ondertekend door de ambtenaar en de twee andere medewerkers van de gemeente.</text:p>
              </text:list-item>
            </text:list>
          </text:section>
          <text:section text:name="artikel_id1-3-2-2-8" text:style-name="artikel">
            <text:p text:style-name="artikel_kop_titel"><text:span text:style-name="artikel_kop_label">Artikel</text:span> <text:span text:style-name="artikel_kop_nr">8.</text:span> Procedure na de loting</text:p>
            <text:list text:style-name="id1-3-2-2-8-2">
              <text:list-item text:style-override="id1-3-2-2-8-2">
                <text:number>1.</text:number>
                <text:p text:style-name="al">De uitkomst van de loting wordt zo spoedig mogelijk, doch uiterlijk binnen één week na de loting, bekendgemaakt aan de gegadigden.</text:p>
              </text:list-item>
              <text:list-item text:style-override="id1-3-2-2-8-3">
                <text:number>2.</text:number>
                <text:p text:style-name="al">De gegadigde die als eerste is ingeloot, wordt in de gelegenheid gesteld om binnen twee weken na de bekendmaking een aanvraag als bedoeld in artikel 1:3, derde lid, van de wet in te dienen voor de desbetreffende schaarse vergunning. Maakt hij hiervan geen gebruik, dan vervalt zijn lotingsplek.</text:p>
              </text:list-item>
              <text:list-item text:style-override="id1-3-2-2-8-4">
                <text:number>3.</text:number>
                <text:p text:style-name="al">De lotingsplek van de gegadigde die als eerste is ingeloot vervalt ook, als zijn aanvraag buiten behandeling wordt gesteld of de vergunning wordt geweigerd.</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 exploitatievergunning speelautomatenhal Gouda 2025.</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bekendmaking.</text:p>
          </text:section>
        </text:section>
        <text:section text:name="regeling-sluiting_id1-3-2-3" text:style-name="regeling-sluiting">
          <text:section text:name="ondertekening_id1-3-2-3-1">
            <text:p><text:span text:style-name="functie">Aldus besloten op 29 mei 2025,</text:span></text:p>
          </text:section>
          <text:section text:name="ondertekening_id1-3-2-3-2">
            <text:p><text:span text:style-name="functie"/></text:p>
            <text:p><text:span text:style-name="functie">De burgemeester van Gouda,</text:span></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beleidsregel exploitatievergunning speelautomatenhal Gouda 2025</text:p>
          <text:p text:style-name="al">
          <text:span text:style-name="nadrukcur">Artikel 1 Reikwijdte</text:span>
        </text:p>
          <text:p text:style-name="al">In 2016 is door de Afdeling bestuursrechtspraak van de Raad van State een belangrijke uitspraak gedaan met betrekking tot de zogenaamde schaarse vergunningen (ABRvS 2 november 2016, ECLI:NL:RVS:2016:2927, Speelautomatenhal Vlaardingen). Het gelijkheidsbeginsel in samenhang met de dienstenrichtlijn, dienstenwet en het Werkingsverdrag van de EU betekent volgens deze uitspraak voor de verdeling van schaarse vergunningen dat het gemeentebestuur aan (potentiële) gegadigden gelijke kansen moet bieden om in aanmerking te komen voor deze vergunningen. De exploitatievergunning voor een speelautomatenhal in Gouda is een schaarse vergunning. De reikwijdte van deze beleidsregel heeft betrekking op het verdeelbeleid ten aanzien van de aanvraag van een exploitatievergunning voor een speelautomatenhal. </text:p>
          <text:p text:style-name="al"/>
          <text:p text:style-name="al">
          <text:span text:style-name="nadrukcur">Artikel 2 Algemene bepalingen</text:span>
        </text:p>
          <text:p text:style-name="al">In verschillende algemeen verbindende voorschriften is bepaald dat in het gemeenteblad en/of via de website van de gemeente bekend wordt gemaakt dat een vergunning beschikbaar is en binnen welke termijn aanvragen ingediend kunnen worden. In het <text:span text:style-name="nadrukcur">eerste lid</text:span> is bepaald dat dit ook geldt voor de bekendmaking van het vrijkomen van een exploitatievergunning voor een speelautomatenhal.</text:p>
          <text:p text:style-name="al">Het <text:span text:style-name="nadrukcur">tweede lid</text:span> regelt in detail de minimale inhoud van de bekendmaking. Het is belangrijk om gegadigden duidelijkheid te bieden over het aantal vergunningen dat beschikbaar is, welke verdeelprocedure (conform deze beleidsregel) van toepassing is, binnen welke termijn een aanvraag kan worden ingediend en via welke digitale weg (e-mailadres). Tot slot moeten ook eventuele bijzonderheden worden vermeld. </text:p>
          <text:p text:style-name="al">Uit het lid 2 onder c volgt dat de termijn voor het indienen van een vergunningaanvraag twaalf weken bedraagt. Uit het oogpunt van rechtszekerheid is vastgelegd dat die termijn de dag na de bekendmaking in het gemeenteblad aanvangt. </text:p>
          <text:p text:style-name="al">Het algemene uitgangspunt is verwoord in het <text:span text:style-name="nadrukcur">derde lid</text:span>: aanvragen om een vergunning worden op volgorde van binnenkomst worden behandeld (‘wie het eerst komt, wie het eerst maalt’). In deze beleidsregel is gekozen voor een vergelijkende toets</text:p>
          <text:p text:style-name="al"/>
          <text:p text:style-name="al">
          <text:span text:style-name="nadrukcur">Artikel 3 Verdeelprocedure: vergelijkende toets</text:span>
        </text:p>
          <text:p text:style-name="al">De aanvraag van een exploitatievergunning speelautomatenhal wordt verdeeld op basis van de verdeelprocedure ‘vergelijkende toets’. Bij de vergelijkende toets wordt de vergunning verleend aan de partij die op basis van vooraf bekendgemaakte kwalitatieve criteria het beste scoren met hun aanvraag. De aanvragen worden gerangschikt op basis van die kwalitatieve criteria. Er is gekozen voor een vergelijkende toets in plaats van loting, aangezien de verantwoordelijkheid met betrekking tot het voorkomen van gokverslaving, handhaven van de openbare orde en gedegen bedrijfsplan zwaar wegen bij de exploitatie van een speelautomatenhal en op deze manier er aangestuurd kan worden op kwaliteit. De beoordeling is objectief en transparant en de beslissing kan goed gemotiveerd worden. Het kan leiden, naast een betere kwaliteit, tot efficiency en draagvlak van de beslissing en is in de praktijk juridisch goed bestand tegen bezwaren en beroepsprocedures. </text:p>
          <text:p text:style-name="al">Reeds uit artikel 2 volgt dat de aanvraagtermijn 12 weken bedraagt. Die termijn is lang, omdat het indienen van een aanvraag ingewikkeld is en dus meer tijd kost. Omdat een Bibob-toets standaard onderdeel uitmaakt van de beoordeling, moet de volledig ingevulde vragenlijst Bibob overgelegd worden.</text:p>
          <text:p text:style-name="al">Om alle (potentiële) gegadigden een gelijke kans te bieden, krijgt een ieder gedurende twee weken na de bekendmaking in het gemeenteblad de kans om inhoudelijke en procedurele vragen te stellen. Dat volgt uit het <text:span text:style-name="nadrukcur">tweede lid</text:span>. Die mededeling wordt ook vermeld in de bekendmaking. </text:p>
          <text:p text:style-name="al">Indien van toepassing, worden alle vragen die zijn gesteld en de antwoorden gepubliceerd op de website van de gemeente. Vragen die buiten de termijn van twee weken worden ontvangen, kunnen niet beantwoord worden. Hiermee wordt voorkomen dat één specifieke gegadigde wordt bevoordeeld ten opzichte van de anderen.</text:p>
          <text:p text:style-name="al">Er is sprake van een reguliere aanvraag als bedoeld in afdeling 4.1.1 van de wet. De Burgemeester heeft beleidsruimte bij de beoordeling van een ongenoegzame aanvraag. Teneinde een gelijk speelveld te creëren voor alle gegadigden, bepaalt het <text:span text:style-name="nadrukcur">derde lid </text:span>dat slechts één mogelijkheid wordt geboden om de aanvraag aan te vullen en dat de gestelde termijn twee weken bedraagt. Als de aanvraag niet, niet volledig of niet tijdig wordt aangevuld, dan wordt deze buiten behandeling gesteld. De procedure voor die aanvrager eindigt daarmee.</text:p>
          <text:p text:style-name="al"/>
          <text:p text:style-name="al">
          <text:span text:style-name="nadrukcur">Artikel 4 Vergelijkende toets: exploitatievergunning speelautomatenhal</text:span>
        </text:p>
          <text:p text:style-name="al">Voor het exploiteren van een speelautomatenhal zijn vaak meerdere vergunningen vereist. Die combinatie maakt de beoordeling complex. Niet alleen inhoudelijk, maar ook procedureel. Het streven is om vergunningverlening zo veel mogelijk gelijktijdig te laten verlopen. Helaas is dat niet altijd mogelijk, bijvoorbeeld als de exploitatie in strijd is met een Omgevingsplan.</text:p>
          <text:p text:style-name="al">De exploitatievergunning voor een speelautomatenhal is een schaarse vergunning. Die aanvraag wordt daarom in de regel als eerste beoordeeld. Mocht naderhand blijken dat exploitatie niet mogelijk is, bijvoorbeeld wegens strijd met het omgevingsplan, dan kan de vergunning worden ingetrokken. De verordening voorziet in die mogelijkheid. Het staat de gegadigde uiteraard vrij om een andere volgorde te bewandelen.</text:p>
          <text:p text:style-name="al">Uit de wet en de verordening volgt welke gegevens en bescheiden in ieder geval nodig zijn voor de beoordeling van de aanvraag of de voorbereiding van de beschikking. Die gegevens zijn nodig om te beoordelen of één van de weigeringsgronden van toepassing is.</text:p>
          <text:p text:style-name="al">Dit artikel beschrijft in detail hoe de vergelijkbare toets eruitziet bij een exploitatievergunning voor een speelautomatenhal. In het <text:span text:style-name="nadrukcur">eerste lid</text:span> is verwoord dat eerst wordt beoordeeld of één van de algemene of bijzondere weigeringsgronden van toepassing is. Is dat het geval, dan wordt de vergunning geweigerd. De aanvragen die resteren, worden beoordeeld op basis van een vergelijkende toets. Als er één aanvraag resteert, vindt uiteraard geen vergelijkende toets plaats. Die enige aanvrager komt meteen in aanmerking voor een schaarse vergunning.</text:p>
          <text:p text:style-name="al">Uit het tweede<text:span text:style-name="nadrukcur"> lid</text:span> volgt welke gegevens en bescheiden, naast onder meer het aanvraagformulier en de vragenlijst Bibob, nodig zijn voor de beoordeling van de aanvraag. De gegadigde dient drie documenten te overleggen. Als uitgangspunt geldt dat de documenten ieder uit maximaal 8 pagina’s bestaan. Dat maakt het onderling vergelijken eenvoudiger. Indien een gegadigde van dit uitgangspunt afwijkt, dan kan dat puntenaftrek tot gevolg hebben. Het <text:span text:style-name="nadrukcur">derde tot en met het zesde lid</text:span> beschrijven hoe die plannen worden getoetst en welke score per onderdeel kan worden behaald.</text:p>
          <text:p text:style-name="al"/>
          <text:p text:style-name="al">
          <text:span text:style-name="nadrukcur">Artikel 5 Beoordeling</text:span>
        </text:p>
          <text:p text:style-name="al">Het uitgangspunt is dat de uitvoering van de vergelijkbare toets op een zo objectief mogelijke en controleerbare wijze geschiedt. Het is daarom niet wenselijk om deze taak te beleggen bij één ambtenaar. De burgemeester belast daarom minimaal twee ambtenaren met die taak (‘vier ogen-principe’), zo bepaalt het eerste lid. Die ambtenaren kunnen zich laten adviseren door (in- of externe) deskundigen.</text:p>
          <text:p text:style-name="al">In het tweede tot en met het vierde lid is vastgelegd hoe de punten worden verdeeld. Omdat het rangschikken lastig is, is niet gekozen voor een systeem waarbij tussen de 0 en 10 punten worden toegekend. Dat is te subjectief en lastig te controleren. Daarom krijgt iemand óf alle punten óf de helft óf niets. De uitkomst van de rangschikking wordt vastgelegd in een proces-verbaal. Daarin wordt (summier) gemotiveerd waarom een gegadigde op een onderdeel als beste heeft gescoord. Het vijfde lid bepaalt dat het proces-verbaal wordt ondertekend door de ambtenaren. Hiermee verklaren zij dat zij hun taak naar eer en geweten hebben uitgevoerd. Voor de volledigheid is in het zesde lid vastgelegd dat de gegadigde met de meeste punten in aanmerking kunt voor de schaarse vergunning. Nadat de schaarse vergunning aan hem is verleend, worden de overige aanvragen afgewezen omdat het plafond is bereikt.</text:p>
          <text:p text:style-name="al"/>
          <text:p text:style-name="al">
          <text:span text:style-name="nadrukcur">Artikel 6 Uitkomst</text:span>
        </text:p>
          <text:p text:style-name="al">Dit artikel beschrijft wat er gebeurt zodra de uitkomst van de vergelijkende toets bekend is. Het <text:span text:style-name="nadrukcur">tweede lid</text:span> voorziet in de situatie dat twee gegadigden evenveel punten hebben behaald. In dat geval wordt geloot. De lotingsprocedure die in artikel 7 is vastgelegd, wordt daarbij gevolgd, aldus het <text:span text:style-name="nadrukcur">derde lid</text:span>.</text:p>
          <text:p text:style-name="al"/>
          <text:p text:style-name="al">
          <text:span text:style-name="nadrukcur">Artikel 7 Verdeelprocedure: loting</text:span>
        </text:p>
          <text:p text:style-name="al">Dit artikel bepaalt hoe de loting verloopt indien de gegadigden evenveel punten hebben behaald.</text:p>
          <text:p text:style-name="al">De loting vindt altijd in het openbaar plaats, aldus het <text:span text:style-name="nadrukcur">eerste lid</text:span>. Gegadigden en andere geïnteresseerden zijn op die manier in de gelegenheid om te controleren of de loting eerlijk is verlopen. Om hen daartoe in de gelegenheid te stellen wordt ten minste één week van tevoren openbaar gemaakt op welke dag, op welk tijdstip en op welke locatie de loting plaatsvindt. Dat volgt uit het <text:span text:style-name="nadrukcur">tweede lid</text:span>. De loting vindt in de regel plaats in het gemeentehuis. Om praktische redenen kan de burgemeester ook een andere locatie aanwijzen, bijvoorbeeld als er geen ruimte van voldoende omvang beschikbaar is in het gemeentehuis of alle aanvragers uit hetzelfde deel van de gemeente komen. Die locatie moet wel voor het publiek toegankelijk zijn.</text:p>
          <text:p text:style-name="al">Het <text:span text:style-name="nadrukcur">derde lid</text:span> regelt dat de loting geschiedt door een ambtenaar van de gemeente die voor die taak is aangewezen door de burgemeester. De leiding ligt bij een ambtenaar, omdat voor ambtenaren zwaardere integriteitsnormen gelden dan voor externe medewerkers. Die ambtenaar bepaalt hoe de loting feitelijk verloopt. Dat kan de ambtenaar, indien nodig, vooraf bespreken met de burgemeester. De loting geschiedt onder het toeziend oog van andere medewerkers van de gemeente. Dat kunnen ambtenaren zijn, maar dat hoeft niet. Het proces-verbaal van de loting wordt door alle drie de medewerkers ondertekend, zo bepaalt het <text:span text:style-name="nadrukcur">vierde lid</text:span>. Daarmee verklaren zij in feite dat de loting eerlijk is verlopen.</text:p>
          <text:p text:style-name="al"/>
          <text:p text:style-name="al">
          <text:span text:style-name="nadrukcur">Artikel 8 Procedure na de loting</text:span>
        </text:p>
          <text:p text:style-name="al">Dit artikel geeft de procedure na de loting weer. Het <text:span text:style-name="nadrukcur">eerste lid</text:span> regelt dat de uitkomst zo spoedig mogelijk (per e-mail) wordt gecommuniceerd aan alle gegadigden die hebben deelgenomen aan de loting.</text:p>
          <text:p text:style-name="al">Uit het <text:span text:style-name="nadrukcur">tweede lid</text:span> volgt dat de gegadigde die als eerste is ingeloot, twee weken de tijd krijgt om een (formele) aanvraag in te dienen. In de regel kan worden volstaan met het formulier dat is gebruikt voor de loting (eventueel aangevuld met een Bibob-vragenlijst), omdat het aanvraagformulier in de regel identiek is aan het lotingsformulier. Doet hij dit niet, dan vervalt zijn lotingsplek. Dit gebeurt ook als zijn aanvraag buiten behandeling wordt gesteld of de vergunning wordt geweigerd, zo bepaalt het derde lid. Het gevolg daarvan is dat de gegadigde die als tweede is ingeloot, twee weken krijgt om een aanvraag in te dienen. Als dat ook niet tot vergunningverlening leidt, dan krijgt de gegadigde die als derde is ingeloot die mogelijkheid etc.</text:p>
          <text:p text:style-name="al"/>
          <text:p text:style-name="al">
          <text:span text:style-name="nadrukcur">Artikel 9 Citeertitel</text:span>
        </text:p>
          <text:p text:style-name="al">Dit artikel behoeft geen toelichting.</text:p>
          <text:p text:style-name="al"/>
          <text:p text:style-name="al">
          <text:span text:style-name="nadrukcur">Artikel 10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9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artikel 174 van de Gemeentewet]|[1.0:c:BWBR0005416&amp;artikel=174&amp;g=2025-02-12</meta:user-defined>
    <meta:user-defined meta:name="DC.source">titel 4.3 van de Algemene wet bestuursrecht]|[1.0:c:BWBR0005537&amp;titeldeel=4.3&amp;g=2025-09-01</meta:user-defined>
    <meta:user-defined meta:name="DC.source">Verordening speelautomaten Gouda 2025]|[https://lokaleregelgeving.overheid.nl/CVDR739966/1</meta:user-defined>
    <meta:user-defined meta:name="OVERHEIDop.referentienummer">1306556</meta:user-defined>
    <meta:user-defined meta:name="DCTERMS.alternative">Beleidsregel exploitatievergunning speelautomatenhal Gouda 2025</meta:user-defined>
    <dc:language>nl</dc:language>
    <meta:user-defined meta:name="OVERHEIDop.locatietype/OVERHEIDop.gebiedsmarkering">Gemeente</meta:user-defined>
    <meta:user-defined meta:name="DC.title">Beleidsregel exploitatievergunning speelautomatenhal Gouda 2025</meta:user-defined>
    <meta:user-defined meta:name="DCTERMS.W3CDTF/DCTERMS.available">2025-09-15</meta:user-defined>
    <meta:user-defined meta:name="DCTERMS.W3CDTF/OVERHEIDop.jaargang">2025</meta:user-defined>
    <meta:user-defined meta:name="OVERHEIDop.publicationIssue">397973</meta:user-defined>
    <meta:user-defined meta:name="OVERHEIDop.betreftRegeling">CVDR744080_1</meta:user-defined>
    <meta:user-defined meta:name="xs:date/OVERHEIDop.startdatum">2025-09-16</meta:user-defined>
    <meta:user-defined meta:name="OVERHEIDop.GmbID/DC.identifier">gmb-2025-397973</meta:user-defined>
    <meta:user-defined meta:name="OVERHEIDop.versieInformatie"/>
  </office:meta>
</office:document-meta>
</file>