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mwand nabij Steenweg 8, kadastraal bekend ZBM00 sectie G nummer 1106 in Zaltbommel. Zaaknummer: ODR2416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9-2025 een omgevingsvergunning voorhet plaatsen van een damwand nabij Steenweg 8, kadastraal bekend ZBM00 sectie G nummer 1106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797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7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7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07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damwand nabij Steenweg 8, kadastraal bekend ZBM00 sectie G nummer 1106 in Zaltbommel. Zaaknummer: ODR2416073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970</meta:user-defined>
    <meta:user-defined meta:name="OVERHEIDop.GmbID/DC.identifier">gmb-2025-397970</meta:user-defined>
    <meta:user-defined meta:name="OVERHEIDop.versieInformatie"/>
  </office:meta>
</office:document-meta>
</file>