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ogstfeest op de locatie, Kilsdonkseweg 4, 5473 KK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een gedeelte van de Kilsdonkseweg (tussen de Boterweg en Laverdonk) in Heeswijk-Dinther op 5 oktober 2025 vanaf 10.00 uur 17.00 uur of zoveel langer of korter als nodig blijkt, voor alle verkeer behalve voetgangers.</text:p>
            <text:p text:style-name="context.al">Het besluit is verzonden op: 11 september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7 september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79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VM evenement - Kilsdonkseweg in Heeswijk-Dinther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het Oogstfeest op de locatie, Kilsdonkseweg 4, 5473 KK Heeswijk-Dinther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968</meta:user-defined>
    <meta:user-defined meta:name="OVERHEIDop.GmbID/DC.identifier">gmb-2025-397968</meta:user-defined>
    <meta:user-defined meta:name="OVERHEIDop.versieInformatie"/>
  </office:meta>
</office:document-meta>
</file>