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kennisgeving - Stemmen bij volmacht bij de verkiezing van de leden van de Tweede Kamer der Staten-Gener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n Haag maakt het volgende bekend:</text:p>
            <text:p text:style-name="common-al"/>
            <text:p text:style-name="common-al">Bij de verkiezing van de leden van de Tweede Kamer der Staten-Generaal op 29 oktober 2025 kunt u in de gemeente Den Haag bij volmacht stemmen. U kunt dat op twee manieren doen: schriftelijk of via de achterkant van de stempas of kiezerspas (onderhands).</text:p>
            <text:p text:style-name="common-al"/>
            <text:p text:style-name="common-al">
            <text:span text:style-name="nadrukvet">Schriftelijke aanvraag volmacht</text:span>
          </text:p>
            <text:p text:style-name="common-al">U kunt een andere kiezer machtigen om voor u te gaan stemmen. U kunt het formulier downloaden op <text:a xlink:href="http://www.denhaag.nl/verkiezingen" xlink:type="simple">www.denhaag.nl/verkiezingen</text:a>. Of vanaf maandag 6 oktober 2025 ophalen bij de verkiezingsbalie in het stadhuis (Spui 70). U volgt de instructies op de website.</text:p>
            <text:p text:style-name="common-al"/>
            <text:list text:style-name="id1-3-2-1-1-9">
              <text:list-item text:style-override="id1-3-2-1-1-9-1">
                <text:number/>
                <text:p text:style-name="al">• Uw verzoek moet uiterlijk <text:span text:style-name="nadrukvet">24 oktober 2025</text:span> ontvangen zijn door de gemeente Den Haag. Dit kan per post of per e-mail.</text:p>
              </text:list-item>
            </text:list>
            <text:list text:style-name="id1-3-2-1-1-10">
              <text:list-item text:style-override="id1-3-2-1-1-10-1">
                <text:number/>
                <text:p text:style-name="al">• U kunt het ingevulde formulier ook inleveren bij de verkiezingsbalie in het stadhuis (Spui 70). Dit kan tot <text:span text:style-name="nadrukvet">dinsdag 28 oktober 12.00 uur</text:span>.</text:p>
              </text:list-item>
            </text:list>
            <text:p text:style-name="common-al"/>
            <text:p text:style-name="common-al">Als uw verzoek om bij volmacht te stemmen is goedgekeurd, ontvangt de kiezer die voor u gaat stemmen een volmachtbewijs. Uw stempas is dan niet meer geldig. U mag niet meer zelf gaan stemmen. Degene die voor u gaat stemmen, moet dit doen tegelijk met het uitbrengen van de eigen stem.</text:p>
            <text:p text:style-name="common-al"/>
            <text:p text:style-name="common-al">
            <text:span text:style-name="nadrukvet">Onderhandse volmacht via de stempas of kiezerspas</text:span>
          </text:p>
            <text:p text:style-name="common-al">U kunt via de achterkant van uw stempas een andere kiezer machtigen. De persoon die voor u gaat stemmen, moet ook kiezer zijn in de gemeente Den Haag. U vult de achterkant van uw stempas in. U en de persoon die voor u stemt zetten allebei een handtekening op de stempas. Degene die voor u gaat stemmen, moet tegelijk met zijn of haar eigen stem uw stem uitbrengen. U geeft aan de gemachtigde een (kopie van) uw identiteitsbewijs mee.</text:p>
            <text:p text:style-name="common-al">U kunt via de achterkant van een kiezerspas een andere kiezer uit een andere gemeente machtigen. De persoon die voor u gaat stemmen hoeft dan niet in de gemeente Den Haag als kiezer geregistreerd te zijn. De kiezer kan met uw kiezerspas ook in zijn eigen gemeente stemmen. U vult de achterkant van uw kiezerspas in. U en de persoon die voor u stemt zetten allebei een handtekening op de kiezerspas. Degene die voor u gaat stemmen, moet tegelijk met zijn of haar eigen stem uw stem uitbrengen. U geeft aan de gemachtigde een (kopie van) uw identiteitsbewijs mee.</text:p>
            <text:p text:style-name="common-al"/>
            <text:p text:style-name="common-al">Den Haag, 15 september 2025</text:p>
            <text:p text:style-name="common-al">De burgemeester,</text:p>
            <text:p text:style-name="common-al"/>
            <text:p text:style-name="common-al">Jan van Za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796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6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Openbare kennisgeving - Stemmen bij volmacht bij de verkiezing van de leden van de Tweede Kamer der Staten-Generaa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967</meta:user-defined>
    <meta:user-defined meta:name="OVERHEIDop.GmbID/DC.identifier">gmb-2025-397967</meta:user-defined>
    <meta:user-defined meta:name="OVERHEIDop.versieInformatie"/>
  </office:meta>
</office:document-meta>
</file>