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reffen van KRW maatregelen aan de Afgedamde Maas, kadastraal bekend BKL08 sectie M nummer 488 en KWK02 sectie L nummer 25 in Poederoijen/Nederhemert. Zaaknummer: ODR2505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9-2025 een omgevingsvergunning voor het treffen van KRW maatregelen aan de Afgedamde Maas, kadastraal bekend BKL08 sectie M nummer 488 en KWK02 sectie L nummer 25 in Poederoijen/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79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16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treffen van KRW maatregelen aan de Afgedamde Maas, kadastraal bekend BKL08 sectie M nummer 488 en KWK02 sectie L nummer 25 in Poederoijen/Nederhemert. Zaaknummer: ODR2505161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964</meta:user-defined>
    <meta:user-defined meta:name="OVERHEIDop.GmbID/DC.identifier">gmb-2025-397964</meta:user-defined>
    <meta:user-defined meta:name="OVERHEIDop.versieInformatie"/>
  </office:meta>
</office:document-meta>
</file>