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Deurne 2025</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
            <text:p text:style-name="al">gelet op het bepaalde in artikelen:</text:p>
            <text:p text:style-name="al"/>
            <text:p text:style-name="al">2.21 van de Wet hersteloperatie toeslagen en 4:81, eerste lid, van de Algemene wet bestuursrecht;</text:p>
            <text:p text:style-name="al"/>
            <text:p text:style-name="al">b e s l u i t e n :</text:p>
            <text:p text:style-name="al"/>
            <text:p text:style-name="al"/>
            <text:p text:style-name="al">Vast te stellen de navolgende Beleidsregels brede ondersteuning Wet hersteloperatie toeslagen Deurn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Deurne</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
                  <text:span text:style-name="nadrukcur">inwoner</text:span>: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bij Zorg in Deurne.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vier weken uit voor een eerste gesprek.</text:p>
                </text:list-item>
                <text:list-item text:style-override="id1-3-2-2-3-3-3">
                  <text:number>2.</text:number>
                  <text:p text:style-name="al">De aanvrager bepaalt of het eerste gesprek op locatie plaatsvindt of bij de aanvrager thuis.</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Zorg in Deurne om het plan van aanpak te wijzigen. Artikel 8, eerste lid, is op deze aanvraag van overeenkomstige toepassing. Indien het verzoek mondeling wordt ingediend draagt de behandelend ambtenaar zorg voor het op schrift stellen hiervan en wordt de schriftelijke versie door de aanvrager ondertekend.</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Klachtenregeling Deurne 2024, als er ontevredenheid bestaat over en gedraging van een medewerker in verband met de brede ondersteuning.</text:p>
            </text:section>
            <text:section text:name="artikel_id1-3-2-2-7-3" text:style-name="artikel">
              <text:p text:style-name="artikel_kop_titel"><text:span text:style-name="artikel_kop_label">Artikel</text:span> <text:span text:style-name="artikel_kop_nr">21</text:span> </text:p>
              <text:p text:style-name="al">[vervallen]</text:p>
            </text:section>
            <text:section text:name="artikel_id1-3-2-2-7-4" text:style-name="artikel">
              <text:p text:style-name="artikel_kop_titel"><text:span text:style-name="artikel_kop_label">Artikel</text:span> <text:span text:style-name="artikel_kop_nr">22.  </text:span> Inwerkingtreding</text:p>
              <text:p text:style-name="al">Deze beleidsregels treden in werking op de dag na bekendmaking.</text:p>
            </text:section>
            <text:section text:name="artikel_id1-3-2-2-7-5" text:style-name="artikel">
              <text:p text:style-name="artikel_kop_titel"><text:span text:style-name="artikel_kop_label">Artikel</text:span> <text:span text:style-name="artikel_kop_nr">23.</text:span>  Citeertitel</text:p>
              <text:p text:style-name="al">Deze beleidsregels worden aangehaald als <text:span text:style-name="nadrukvet">Beleidsregels brede ondersteuning Wet hersteloperatie toeslagen Deurne 2025</text:span>. </text:p>
            </text:section>
            <text:p text:style-name="hoofdstuk_bottom"/>
          </text:section>
        </text:section>
        <text:section text:name="regeling-sluiting_id1-3-2-3" text:style-name="regeling-sluiting">
          <text:section text:name="ondertekening_id1-3-2-3-1">
            <text:p><text:span text:style-name="functie"> Deurne, 2 september 2025</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R.R.M. Halffman </text:span></text:p>
            <text:p><text:span text:style-name="functie">gemeentesecretaris </text:span></text:p>
          </text:section>
          <text:section text:name="ondertekening_id1-3-2-3-4">
            <text:p><text:span text:style-name="functie"/></text:p>
            <text:p><text:span text:style-name="functie">drs. G.T. But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1.</text:span> Toelichting</text:p>
          <text:p text:style-name="al">
          <text:span text:style-name="nadrukvet"> 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4">
            <text:list-item text:style-override="id1-3-2-4-64-1">
              <text:number>-</text:number>
              <text:p text:style-name="al">een aanvrager van een kinderopvangtoeslag is en een aanvraag heeft ingediend tot toekenning van een herstelmaatregel als bedoeld in <text:a xlink:href="https://wetten.overheid.nl/BWBR0047436/2025-01-01/0#Hoofdstuk2_Afdeling2.1_Artikel2.7" xlink:type="simple"><text:span text:style-name="nadrukondlijn">artikel 2.7</text:span></text:a> van de Wht;</text:p>
            </text:list-item>
            <text:list-item text:style-override="id1-3-2-4-64-2">
              <text:number>-</text:number>
              <text:p text:style-name="al">een kind, een pleegkind of een voormalig pleegkind is dat in aanmerking komt voor een tegemoetkoming als bedoeld in <text:a xlink:href="https://wetten.overheid.nl/BWBR0047436/2025-01-01/0#Hoofdstuk2_Afdeling2.2_Artikel2.12" xlink:type="simple"><text:span text:style-name="nadrukondlijn">artikel 2.12</text:span></text:a> van de Wht;</text:p>
            </text:list-item>
            <text:list-item text:style-override="id1-3-2-4-64-3">
              <text:number>-</text:number>
              <text:p text:style-name="al">en ex-partner is die in aanmerking komt voor de compensatie, bedoeld in <text:a xlink:href="https://wetten.overheid.nl/BWBR0047436/2025-01-01/0#Hoofdstuk2_Afdeling2.3_Artikel2.14h" xlink:type="simple"><text:span text:style-name="nadrukondlijn">artikel 2.14h, eerste lid</text:span></text:a>, van de Wht, en aan wie deze is toegekend;</text:p>
            </text:list-item>
            <text:list-item text:style-override="id1-3-2-4-64-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Hoofdstuk2_Afdeling2.1a_Artikel2.9a" xlink:type="simple"><text:span text:style-name="nadrukondlijn">artikel 2.9a</text:span></text:a> van de Wht;</text:p>
            </text:list-item>
            <text:list-item text:style-override="id1-3-2-4-64-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Hoofdstuk2_Afdeling2.1a_Artikel2.9b" xlink:type="simple"><text:span text:style-name="nadrukondlijn">artikel 2.9b</text:span></text:a> van de Wht; </text:p>
            </text:list-item>
            <text:list-item text:style-override="id1-3-2-4-64-6">
              <text:number>-</text:number>
              <text:p text:style-name="al">hun gezin als bedoeld in <text:a xlink:href="https://wetten.overheid.nl/jci1.3:c:BWBR0015703&amp;artikel=4&amp;g=2025-05-05&amp;z=2025-05-05" xlink:type="simple"><text:span text:style-name="nadrukondlijn">artikel 4, eerste lid, onder c, van de Participatiewet</text:span></text:a>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Zorg in Deurne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vier weken nadat de aanvraag is ontvangen uit voor een eerste gesprek. (de maximale termijn is 8 weken)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8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in de beschikking.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01">
            <text:list-item text:style-override="id1-3-2-4-101-1">
              <text:number>1.</text:number>
              <text:p text:style-name="al">een plan van aanpak;</text:p>
            </text:list-item>
            <text:list-item text:style-override="id1-3-2-4-101-2">
              <text:number>2.</text:number>
              <text:p text:style-name="al">het oplossen van saneerbare schulden.</text:p>
            </text:list-item>
          </text:list>
          <text:p text:style-name="al"> 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79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3323956</meta:user-defined>
    <meta:user-defined meta:name="DCTERMS.alternative">Beleidsregels brede ondersteuning Wet hersteloperatie toeslagen Deurne 2025</meta:user-defined>
    <dc:language>nl</dc:language>
    <meta:user-defined meta:name="OVERHEIDop.locatietype/OVERHEIDop.gebiedsmarkering">Gemeente</meta:user-defined>
    <meta:user-defined meta:name="DC.title">Beleidsregels brede ondersteuning Wet hersteloperatie toeslagen Deurne 2025</meta:user-defined>
    <meta:user-defined meta:name="DCTERMS.W3CDTF/DCTERMS.available">2025-09-15</meta:user-defined>
    <meta:user-defined meta:name="OVERHEIDop.externeBijlage">Toelichting|exb-2025-33299</meta:user-defined>
    <meta:user-defined meta:name="DCTERMS.W3CDTF/OVERHEIDop.jaargang">2025</meta:user-defined>
    <meta:user-defined meta:name="OVERHEIDop.publicationIssue">397962</meta:user-defined>
    <meta:user-defined meta:name="OVERHEIDop.betreftRegeling">CVDR744079_1</meta:user-defined>
    <meta:user-defined meta:name="xs:date/OVERHEIDop.startdatum">2025-09-16</meta:user-defined>
    <meta:user-defined meta:name="OVERHEIDop.GmbID/DC.identifier">gmb-2025-397962</meta:user-defined>
    <meta:user-defined meta:name="OVERHEIDop.versieInformatie"/>
  </office:meta>
</office:document-meta>
</file>