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00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5 een besluit genomen op de aanvraag met zaaknummer Z2025-00003665 voor het bouwen van een vervangende nieuwbouwwoning op de locatie Hoofdstraat 100, 9915PH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9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5</meta:user-defined>
    <meta:user-defined meta:name="DCTERMS.abstract">11 september 2025 verleend voor het bouwen van een vervangende nieuwbouwwoning op de locatie Hoofdstraat 100, 9915PH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100, 9915PH 't Zand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960</meta:user-defined>
    <meta:user-defined meta:name="OVERHEIDop.GmbID/DC.identifier">gmb-2025-397960</meta:user-defined>
    <meta:user-defined meta:name="OVERHEIDop.versieInformatie"/>
  </office:meta>
</office:document-meta>
</file>