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9-09 t/m 14-11, Trambrêge naast en achter nr 1-1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9-09 t/m 14-11 op het perceel Trambrêge naast en achter nr 1-12 te Heerenveen (09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9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24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 29-09 t/m 14-11, Trambrêge naast en achter nr 1-12 te Heerenve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59</meta:user-defined>
    <meta:user-defined meta:name="OVERHEIDop.GmbID/DC.identifier">gmb-2025-397959</meta:user-defined>
    <meta:user-defined meta:name="OVERHEIDop.versieInformatie"/>
  </office:meta>
</office:document-meta>
</file>