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orpsstraat 572, 1566 BZ Assendelft, Dorpsstraat 572 Assendelft - het moderniseren van de bestaande antenne installatie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2727 - het moderniseren van de bestaande antenne installatie (rijksmonument) -  - op de locatie Dorpsstraat 572, 1566 BZ Assendelft, Dorpsstraat 572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95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27</meta:user-defined>
    <dc:language>nl</dc:language>
    <meta:user-defined meta:name="DC.title">Buitenplanse Omgevingsplanactiviteit Regulier - Dorpsstraat 572, 1566 BZ Assendelft, Dorpsstraat 572 Assendelft - het moderniseren van de bestaande antenne installatie (rijksmonument)</meta:user-defined>
    <meta:user-defined meta:name="OVERHEIDop.locatietype/OVERHEIDop.gebiedsmarkering">GeometrieRef</meta:user-defined>
    <meta:user-defined meta:name="DCTERMS.W3CDTF/DCTERMS.available">2025-09-15</meta:user-defined>
    <meta:user-defined meta:name="DCTERMS.W3CDTF/OVERHEIDop.jaargang">2025</meta:user-defined>
    <meta:user-defined meta:name="OVERHEIDop.externeBijlage">afwijkvergunning|exb-2025-33297</meta:user-defined>
    <meta:user-defined meta:name="OVERHEIDop.publicationIssue">397957</meta:user-defined>
    <meta:user-defined meta:name="OVERHEIDop.GmbID/DC.identifier">gmb-2025-397957</meta:user-defined>
    <meta:user-defined meta:name="OVERHEIDop.versieInformatie"/>
  </office:meta>
</office:document-meta>
</file>