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 - Stemmen met een kiezerspas bij de verkiezing van de leden van de Tweede Kamer der Staten-Gener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n Haag maakt het volgende bekend:</text:p>
            <text:p text:style-name="common-al"/>
            <text:p text:style-name="common-al">Bij de verkiezing van de leden van de Tweede Kamer der Staten-Generaal op 29 oktober 2025 kunt u in de gemeente Den Haag verzoeken om te mogen stemmen in een andere gemeente in Nederland. U vraagt daarvoor een kiezerspas aan. U kunt dat op twee manieren doen: schriftelijk of mondeling. Wanneer aan u een kiezerspas is verstrekt, wordt de originele stempas ongeldig verklaard. U kunt dan alleen nog met deze kiezerspas stemmen. Bij het stembureau geeft u uw kiezerspas en laat u uw identiteitsbewijs zien.</text:p>
            <text:p text:style-name="common-al"/>
            <text:p text:style-name="common-al">
            <text:span text:style-name="nadrukvet">Schriftelijk verzoek kiezerspas</text:span>
          </text:p>
            <text:p text:style-name="common-al">U kunt in een andere gemeente gaan stemmen met een kiezerspas. Een schriftelijk verzoek kunt u digitaal indienen via <text:a xlink:href="http://www.denhaag.nl/verkiezingen" xlink:type="simple">www.denhaag.nl/verkiezingen</text:a>. U volgt de instructies op de website.</text:p>
            <text:p text:style-name="common-al">U kunt uw verzoek indienen vanaf 6 oktober 2025. Uw verzoek moet uiterlijk <text:span text:style-name="nadrukvet">24 oktober 2025 </text:span>zijn ontvangen door de gemeente Den Haag. Als het verzoek wordt goedgekeurd, ontvangt u per post een kiezerspas.</text:p>
            <text:p text:style-name="common-al">Uw verzoek wordt niet goedgekeurd als u eerder een schriftelijk verzoek heeft ingediend om bij volmacht te stemmen en dit verzoek is goedgekeurd.</text:p>
            <text:p text:style-name="common-al"/>
            <text:p text:style-name="common-al">
            <text:span text:style-name="nadrukvet">Mondeling verzoek kiezerspas</text:span>
          </text:p>
            <text:p text:style-name="common-al">U kunt een mondeling verzoek doen om te gaan stemmen in een andere gemeente. Dit verzoek kunt u doen bij de verkiezingsbalie in het stadhuis (Spui 70). De verkiezingsbalie is hiervoor geopend vanaf 6 oktober 2025. U kunt een mondeling verzoek doen tot en met<text:span text:style-name="nadrukvet"> 28 oktober 2025, 12.00 uur.</text:span></text:p>
            <text:p text:style-name="common-al">Als uw verzoek wordt goedgekeurd, ontvangt u uw kiezerspas meteen.</text:p>
            <text:p text:style-name="common-al"/>
            <text:p text:style-name="common-al">Den Haag, 15 september 2025</text:p>
            <text:p text:style-name="common-al">De burgemeester,</text:p>
            <text:p text:style-name="common-al"/>
            <text:p text:style-name="common-al">Jan van Za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795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5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5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Openbare kennisgeving - Stemmen met een kiezerspas bij de verkiezing van de leden van de Tweede Kamer der Staten-Generaal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950</meta:user-defined>
    <meta:user-defined meta:name="OVERHEIDop.GmbID/DC.identifier">gmb-2025-397950</meta:user-defined>
    <meta:user-defined meta:name="OVERHEIDop.versieInformatie"/>
  </office:meta>
</office:document-meta>
</file>