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slopen van alle bestaande gebouwen t.b.v. vervangende nieuwbouw woning, Gasgracht 18, 7941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slopen van alle bestaande gebouwen t.b.v. vervangende nieuwbouw woning aan de Gasgracht 18, 7941 K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1-09-2025. We nemen over de aanvraag waarschijnlijk voor 06-11-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794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524784</meta:user-defined>
    <dc:language>nl</dc:language>
    <meta:user-defined meta:name="OVERHEIDop.locatietype/OVERHEIDop.gebiedsmarkering">Punt</meta:user-defined>
    <meta:user-defined meta:name="DC.title">Aanvraag omgevingsvergunning regulier, het slopen van alle bestaande gebouwen t.b.v. vervangende nieuwbouw woning, Gasgracht 18, 7941 KE Meppel</meta:user-defined>
    <meta:user-defined meta:name="DCTERMS.W3CDTF/DCTERMS.available">2025-09-15</meta:user-defined>
    <meta:user-defined meta:name="DCTERMS.W3CDTF/OVERHEIDop.jaargang">2025</meta:user-defined>
    <meta:user-defined meta:name="OVERHEIDop.publicationIssue">397947</meta:user-defined>
    <meta:user-defined meta:name="OVERHEIDop.GmbID/DC.identifier">gmb-2025-397947</meta:user-defined>
    <meta:user-defined meta:name="OVERHEIDop.versieInformatie"/>
  </office:meta>
</office:document-meta>
</file>