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oven 2-16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msdelta een aanvraag ontvangen voor het bouwkundig versterken van woningen op de locatie Ringoven 2-16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9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4</meta:user-defined>
    <meta:user-defined meta:name="DCTERMS.abstract">9 september 2025 voor het bouwkundig versterken van woningen op de locatie Ringoven 2-16 Delfzijl.</meta:user-defined>
    <dc:language>nl</dc:language>
    <meta:user-defined meta:name="OVERHEIDop.locatietype/OVERHEIDop.gebiedsmarkering">Vlak</meta:user-defined>
    <meta:user-defined meta:name="DC.title">Kennisgeving ontvangst aanvraag omgevingsvergunning Ringoven 2-16 Delfzij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46</meta:user-defined>
    <meta:user-defined meta:name="OVERHEIDop.GmbID/DC.identifier">gmb-2025-397946</meta:user-defined>
    <meta:user-defined meta:name="OVERHEIDop.versieInformatie"/>
  </office:meta>
</office:document-meta>
</file>