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en Tweede Kamerverkie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in een andere gemeente met een kiezerspas</text:span>
          </text:p>
            <text:p text:style-name="common-al">De burgemeester van Alkmaar maakt bekend dat kiezers bij de Tweede Kamerverkiezing van 29 oktober 2025 in een andere gemeente kunnen stemmen met een kiezerspas.</text:p>
            <text:p text:style-name="common-al">Kiezers kunnen via de website <text:a xlink:href="http://www.alkmaar.nl/verkiezingen" xlink:type="simple"><text:span text:style-name="nadrukondlijn">www.alkmaar.nl/verkiezingen</text:span></text:a> een kiezerspas aanvragen. Dit kan tot en met 24 oktober 2025, 17.00 uur.</text:p>
            <text:p text:style-name="common-al">Kiezers kunnen aan de balie Burgerzaken hun stempas omruilen voor een kiezerspas. Dit kan tot en met 28 oktober 2025, 12.00 uur.</text:p>
            <text:p text:style-name="common-al">
            <text:span text:style-name="nadrukvet">Een andere kiezer laten stemmen met een schriftelijke volmacht</text:span>
          </text:p>
            <text:p text:style-name="common-al">De burgemeester van Alkmaar maakt bekend dat kiezers bij de Tweede Kamerverkiezing van 29 oktober 2025 is toegestaan om een andere kiezer voor hen te laten stemmen met een schriftelijke volmacht. </text:p>
            <text:p text:style-name="common-al">Kiezers kunnen via de website <text:a xlink:href="http://www.alkmaar.nl/verkiezingen" xlink:type="simple"><text:span text:style-name="nadrukondlijn">www.alkmaar.nl/verkiezingen</text:span></text:a> een aanvraag voor een schriftelijke volmacht indienen. Dit kan tot en met 24 oktober 2025, 17.00 uur.</text:p>
            <text:p text:style-name="common-al">Kiezers kunnen een ingevulde aanvraag voor een schriftelijke volmacht inleveren bij de balie Burgerzaken. Dit kan tot en met 24 oktober 2025, 17.00 uur.</text:p>
            <text:p text:style-name="common-al">
            <text:span text:style-name="nadrukvet">Centrale Stemopneming</text:span>
          </text:p>
            <text:p text:style-name="common-al">De burgemeester van Alkmaar maakt bekend dat de stemmen die worden uitgebracht bij de Tweede Kamerverkiezing van 29 oktober 2025 door het Gemeentelijk Stembureau worden geteld via de methode van Centrale Stemopneming. </text:p>
            <text:p text:style-name="common-al">De stemmen worden op kandidaatniveau geteld op 30 oktober 2025 vanaf 08.30 uur op de locatie Sportcomplex De Meent, Terborchlaan 301, 1816 MH Alkmaar.</text:p>
            <text:p text:style-name="common-al">Het is kiezers toegestaan aanwezig te zijn bij de Centrale Stemopneming.</text:p>
            <text:p text:style-name="last-al">Op 5 november juni 2025 in de middag vinden eventuele hertellingen van de stemmen voor de Tweede Kamerverkiezing plaats. Het tijdstip en de locatie worden bekend gemaakt via <text:a xlink:href="http://www.alkmaar.nl/verkiezingen" xlink:type="simple"><text:span text:style-name="nadrukondlijn">www.alkmaar.nl/verkiez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9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en Tweede Kamerverkiezing</meta:user-defined>
    <meta:user-defined meta:name="DCTERMS.W3CDTF/DCTERMS.available">2025-09-17</meta:user-defined>
    <meta:user-defined meta:name="DCTERMS.W3CDTF/OVERHEIDop.jaargang">2025</meta:user-defined>
    <meta:user-defined meta:name="OVERHEIDop.publicationIssue">397943</meta:user-defined>
    <meta:user-defined meta:name="OVERHEIDop.GmbID/DC.identifier">gmb-2025-397943</meta:user-defined>
    <meta:user-defined meta:name="OVERHEIDop.versieInformatie"/>
  </office:meta>
</office:document-meta>
</file>