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oonstellen van een fruitcorsowagen van 29 september 2025 tot en met 2 oktober 2025 op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tentoonstellen van een fruitcorsowagen op het Marktplein van Geldermalsen van 29 september 2025 tot en met 2 oktober 2025 (verzonden op 10 sept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9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entoonstellen van een fruitcorsowagen van 29 september 2025 tot en met 2 oktober 2025 op het Marktplein te Geldermalsen</meta:user-defined>
    <meta:user-defined meta:name="DCTERMS.W3CDTF/DCTERMS.available">2025-09-16</meta:user-defined>
    <meta:user-defined meta:name="DCTERMS.W3CDTF/OVERHEIDop.jaargang">2025</meta:user-defined>
    <meta:user-defined meta:name="OVERHEIDop.publicationIssue">397940</meta:user-defined>
    <meta:user-defined meta:name="OVERHEIDop.GmbID/DC.identifier">gmb-2025-397940</meta:user-defined>
    <meta:user-defined meta:name="OVERHEIDop.versieInformatie"/>
  </office:meta>
</office:document-meta>
</file>