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van de woning (wijziging verleende vergunning), Matena 2, 3356LG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wijzigen van de gevel van de woning (wijziging verleende vergunning) op locatie Matena 2, 3356LG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1 okto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793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3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3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66</meta:user-defined>
    <meta:user-defined meta:name="DCTERMS.abstract">Betreft: Besluit op locatie Matena 2, 3356LG Papendrecht</meta:user-defined>
    <dc:language>nl</dc:language>
    <meta:user-defined meta:name="DC.title">Toestemming voor het wijzigen van de gevel van de woning (wijziging verleende vergunning), Matena 2, 3356LG Papendrecht (BOPA)</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295</meta:user-defined>
    <meta:user-defined meta:name="OVERHEIDop.publicationIssue">397939</meta:user-defined>
    <meta:user-defined meta:name="OVERHEIDop.GmbID/DC.identifier">gmb-2025-397939</meta:user-defined>
    <meta:user-defined meta:name="OVERHEIDop.versieInformatie"/>
  </office:meta>
</office:document-meta>
</file>