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stmarktop zaterdag 13 december 2025 in het centrum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stmarkt in het centrum van Geldermalsen op zaterdag 13 december 2025 van 12.00 uur tot 18.00 uur. (verzonden op 9 september 2025) </text:p>
            <text:p text:style-name="common-al">Hiervoor is toestemming verleend voor het tijdelijk afsluiten van het Marktplein, een gedeelte van de Rijksstraatweg, een gedeelte van de Kerkstraat, Achter ’t Veer en een gedeelte van Geldersestraat in Geldermalsen.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kerstmarktop zaterdag 13 december 2025 in het centrum te Geldermalsen</meta:user-defined>
    <meta:user-defined meta:name="DCTERMS.W3CDTF/DCTERMS.available">2025-09-16</meta:user-defined>
    <meta:user-defined meta:name="DCTERMS.W3CDTF/OVERHEIDop.jaargang">2025</meta:user-defined>
    <meta:user-defined meta:name="OVERHEIDop.publicationIssue">397936</meta:user-defined>
    <meta:user-defined meta:name="OVERHEIDop.GmbID/DC.identifier">gmb-2025-397936</meta:user-defined>
    <meta:user-defined meta:name="OVERHEIDop.versieInformatie"/>
  </office:meta>
</office:document-meta>
</file>