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kkerstraat ongenummerd (HVR00 C 4512) te Biest-Hout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oprichten van een woonhuis met bijgebouw, Akkerstraat ongenummerd te Biest-Houtakker, perceel Hilvarenbeek (HVR00) C 4512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ongenummerd te Biest-Houtakker, perceel HVR00 C 4512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prichten van een woonhuis met bijge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79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21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aanvraag omgevingsvergunning Akkerstraat ongenummerd (HVR00 C 4512) te Biest-Houtakk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35</meta:user-defined>
    <meta:user-defined meta:name="OVERHEIDop.GmbID/DC.identifier">gmb-2025-397935</meta:user-defined>
    <meta:user-defined meta:name="OVERHEIDop.versieInformatie"/>
  </office:meta>
</office:document-meta>
</file>