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Vrije Vogellaan 96, kad.nr. 07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4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Vrije Vogellaan 96, kad.nr. 07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793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25</meta:user-defined>
    <meta:user-defined meta:name="DCTERMS.abstract">Gemeente Almere - verlenging beslistermijn aanvraag omgevingsvergunning - het bouwen van een woning - Vrije Vogellaan 96, kad.nr. 07982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Vrije Vogellaan 96, kad.nr. 0798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30</meta:user-defined>
    <meta:user-defined meta:name="OVERHEIDop.GmbID/DC.identifier">gmb-2025-397930</meta:user-defined>
    <meta:user-defined meta:name="OVERHEIDop.versieInformatie"/>
  </office:meta>
</office:document-meta>
</file>