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olkingsonderzoek Nederland van 8 november tot en met eind december 2025 op het parkeerterrein bij verenigingsgebouw De Poort aan Zworrelstraat en op de Parkeerplaats bij dorpshuis Asperen aan Langerakstraat 6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het Bevolkingsonderzoek Nederland op het parkeerterrein bij verenigingsgebouw De Poort, adres Zworrelstraat op de Parkeerplaats bij dorpshuis Asperen, adres Langerakstraat 6 in Asperen vanaf 8 nov tot en met eind december 2025 met eventuele uitloop naar januari 2026. (verzonden op 4 sept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792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2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2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Bevolkingsonderzoek Nederland van 8 november tot en met eind december 2025 op het parkeerterrein bij verenigingsgebouw De Poort aan Zworrelstraat en op de Parkeerplaats bij dorpshuis Asperen aan Langerakstraat 6 te Asperen</meta:user-defined>
    <meta:user-defined meta:name="DCTERMS.W3CDTF/DCTERMS.available">2025-09-16</meta:user-defined>
    <meta:user-defined meta:name="DCTERMS.W3CDTF/OVERHEIDop.jaargang">2025</meta:user-defined>
    <meta:user-defined meta:name="OVERHEIDop.publicationIssue">397927</meta:user-defined>
    <meta:user-defined meta:name="OVERHEIDop.GmbID/DC.identifier">gmb-2025-397927</meta:user-defined>
    <meta:user-defined meta:name="OVERHEIDop.versieInformatie"/>
  </office:meta>
</office:document-meta>
</file>