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RUD, het realiseren van een gesloten bodemenergiesysteem, Lindenhoeve 2-60 en 277- 287 te Nieuwegein , Z2025-0000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, Lindenhoeve 2-60 en 277- 287 te Nieuwegein</text:p>
            <text:p text:style-name="common-al"/>
            <text:p text:style-name="common-al">
            <text:span text:style-name="nadrukcur">Ontvangen op: 11 september 2025</text:span>
          </text:p>
            <text:p text:style-name="common-al">
            <text:span text:style-name="nadrukcur">Kenmerk:</text:span> Z2025-00001983</text:p>
            <text:p text:style-name="common-al">
            <text:span text:style-name="nadrukcur">Omschrijving: </text:span>het realiseren van een gesloten bodemenergiesysteem</text:p>
            <text:p text:style-name="common-al"/>
            <text:p text:style-name="common-al">
            <text:span text:style-name="nadrukvet">Kennisgeving melding </text:span>
          </text:p>
            <text:p text:style-name="common-al">
            <text:span text:style-name="nadrukvet">RUD Zaak kenmerk: </text:span>Z/25/2002319</text:p>
            <text:p text:style-name="common-al"/>
            <text:p text:style-name="common-al">De gemeente Nieuwegein heeft op 11 september 2025 een melding ontvangen van de Regionale Uitvoeringsdienst (=RUD). De melding heeft betrekking op het realiseren van een gesloten bodemenergiesysteem aan de Lindenhoeve 2-60 en 277- 287 te Nieuwegein.</text:p>
            <text:p text:style-name="common-al"/>
            <text:p text:style-name="last-al">Wilt u meer informatie over deze melding dan kunt u terecht bij mevrouw Bosch. van de Regionale Uitvoeringsdienst(=RUD). Zij is bereikbaar op telefoonnummer 030-70 23 365 en via mail a.bosch@rudutrecht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79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83</meta:user-defined>
    <meta:user-defined meta:name="DCTERMS.abstract">Betreft: Melding op locatie Lindenhoeve 2-60 en 277- 287 te Nieuwegein </meta:user-defined>
    <dc:language>nl</dc:language>
    <meta:user-defined meta:name="OVERHEIDop.locatietype/OVERHEIDop.gebiedsmarkering">Punt</meta:user-defined>
    <meta:user-defined meta:name="DC.title">Ontvangst Melding RUD, het realiseren van een gesloten bodemenergiesysteem, Lindenhoeve 2-60 en 277- 287 te Nieuwegein , Z2025-0000198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4</meta:user-defined>
    <meta:user-defined meta:name="OVERHEIDop.GmbID/DC.identifier">gmb-2025-397924</meta:user-defined>
    <meta:user-defined meta:name="OVERHEIDop.versieInformatie"/>
  </office:meta>
</office:document-meta>
</file>