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Botenmakersstraat 40 B, 1506 TE Zaandam - het afwijken van het bestemmingsplan  t.b.v. het realiseren van een win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4422 - het afwijken van het bestemmingsplan  t.b.v. het realiseren van een winkel  -  - op de locatie Botenmakersstraat 40 B, 1506 TE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Afwijken van regels in het omgevingsplan </text:p>
              </text:list-item>
            </text:list>
            <text:p text:style-name="common-al"/>
            <text:p text:style-name="common-al">
            
          </text:p>
            <text:p text:style-name="common-al">Besluit verzonden: 11-09-2025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792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2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2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4422</meta:user-defined>
    <dc:language>nl</dc:language>
    <meta:user-defined meta:name="OVERHEIDop.locatietype/OVERHEIDop.gebiedsmarkering">Punt</meta:user-defined>
    <meta:user-defined meta:name="DC.title">Intrekking aanvraag omgevingsvergunning - Botenmakersstraat 40 B, 1506 TE Zaandam - het afwijken van het bestemmingsplan  t.b.v. het realiseren van een winkel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920</meta:user-defined>
    <meta:user-defined meta:name="OVERHEIDop.GmbID/DC.identifier">gmb-2025-397920</meta:user-defined>
    <meta:user-defined meta:name="OVERHEIDop.versieInformatie"/>
  </office:meta>
</office:document-meta>
</file>