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omzetten van een agrarisch perceel naar een natuurbos - Perceel SDL00 sectie L nummer 313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8 juni 2025 ingediende aanvraag om een omgevingsvergunning (met kenmerk OW-2025-2291) voor het omzetten van een agrarisch perceel naar een natuurbo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791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1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1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2291</meta:user-defined>
    <meta:user-defined meta:name="DCTERMS.abstract">Gemeente Meierijstad – Ingetrokken aanvraag - omgevingsvergunning - omzetten van een agrarisch perceel naar een natuurbos - Perceel SDL00 sectie L nummer 313, Schijnd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omzetten van een agrarisch perceel naar een natuurbos - Perceel SDL00 sectie L nummer 313, Schijnd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18</meta:user-defined>
    <meta:user-defined meta:name="OVERHEIDop.GmbID/DC.identifier">gmb-2025-397918</meta:user-defined>
    <meta:user-defined meta:name="OVERHEIDop.versieInformatie"/>
  </office:meta>
</office:document-meta>
</file>