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gemeente Zwolle, TAM-omgevingsplan Hoofdstuk 22f, Kleine Veer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6.30 van de Omgevingswet en artikel 3:12 van de Algemene wet bestuursrecht bekend dat het ontwerp wijzigingsbesluit omgevingsplan gemeente Zwolle TAM-omgevingsplan Hoofdstuk 22f voor Kleine Veerweg 4a, met ingang van 16 september 2025 gedurende zes weken tot en met 27 oktober 2025 voor een ieder <text:span text:style-name="nadrukvet">ter inzage</text:span> ligt.</text:p>
            <text:p text:style-name="common-al">Tijdens de periode van ter inzage legging is het wijzigingsbesluit omgevingsplan te raadplegen op de website Omgevingsloket Regels op de kaart:</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f-0003</text:p>
            <text:p text:style-name="common-al">De bronbestanden zijn beschikbaar via:</text:p>
            <text:p text:style-name="common-al">
            <text:a xlink:href="https://eur04.safelinks.protection.outlook.com/?url=https%3A%2F%2Fdigitaleplannen.nl%2F0193%2F2EDB2DAA-69B0-4D79-91D7-F888131A6C2F%2F&amp;data=05%7C02%7C%7Cf8a6179298a7403ce31708ddf04d3cb0%7C19dea41c63e941268596ff22f8184216%7C0%7C0%7C638930937172614557%7CUnknown%7CTWFpbGZsb3d8eyJFbXB0eU1hcGkiOnRydWUsIlYiOiIwLjAuMDAwMCIsIlAiOiJXaW4zMiIsIkFOIjoiTWFpbCIsIldUIjoyfQ%3D%3D%7C0%7C%7C%7C&amp;sdata=5TNKktneZ3elmjtlBYcZV0Nyr%2BCZB4UNLyxvmG4%2FSG4%3D&amp;reserved=0" xlink:type="simple">https://digitaleplannen.nl/0193/2EDB2DAA-69B0-4D79-91D7-F888131A6C2F/</text:a>
          </text:p>
            <text:p text:style-name="common-al">Een ieder kan op het Stadskantoor (Lübeckplein 2) het digitale plan raadplegen. </text:p>
            <text:p text:style-name="common-al">Bij de balie is een computer beschikbaar waarop het plan kan worden ingezien. </text:p>
            <text:p text:style-name="common-al">U kunt hiervoor een afspraak maken met I. Brinker (tel. 06 27491434).</text:p>
            <text:p text:style-name="common-al">Het Stadskantoor is geopend op maandag, dinsdag, woensdag en vrijdag van 9.00 tot 17.00 uur en op donderdag van 9.00 tot 19.00 uur.</text:p>
            <text:p text:style-name="common-al">
            <text:span text:style-name="nadrukcur">Wijzigingsgebied en doelstelling van het wijzigingsbesluit omgevingsplan</text:span>
          </text:p>
            <text:p text:style-name="common-al">Het wijzigingsbesluit omgevingsplan betreft plangebied aan de Kleine Veerweg 4a, welke momenteel een agrarische functie heeft. Dit plan voorziet in wijziging van een gedeelte van het plangebied naar functie wonen. Met de wijziging van het omgevingsplan wordt functie wonen toegestaan in de bestaande bedrijfswoning en worden de bouw- en gebruiksmogelijkheden voor de agrarische functie beperkt. De locatie is gesitueerd aan de Kleine Veerweg 4a te Zwolle. Het wijzigingsgebied betreft percelen, kadastraal bekend als gemeente Zwolle, sectie K, nummers 3509 en 3510. </text:p>
            <text:p text:style-name="common-al">Gedurende genoemde termijn van <text:span text:style-name="nadrukvet">terinzagelegging</text:span> kan een ieder schriftelijk zijn zienswijze over het ontwerp omgevingsplan naar voren brengen bij de gemeenteraad, <text:span text:style-name="nadrukvet">Afdeling Ruimtelijke Planvorming, t.a.v. I. Brinker, Postbus 10007, 8000 GA Zwolle</text:span>.</text:p>
            <text:p text:style-name="common-al">Ook bestaat de mogelijkheid voor een ieder om gedurende genoemde termijn zijn zienswijze mondeling naar voren te brengen. Indien u van deze mogelijkheid gebruik wilt maken dient u voor 14 oktober 2025 een afspraak te maken I. Brinker, tel. 06 27491434, <text:a xlink:href="mailto:i.brinker@zwolle.nl" xlink:type="simple">i.brinker@zwolle.nl</text:a>).</text:p>
            <text:p text:style-name="common-al">Wij maken u erop attent dat tegen de vaststelling van de wijziging van het Omgevingsplan beroep aangetekend kan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9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f-0003</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omgevingsplan gemeente Zwolle, TAM-omgevingsplan Hoofdstuk 22f, Kleine Veerweg 4a</meta:user-defined>
    <meta:user-defined meta:name="DCTERMS.W3CDTF/DCTERMS.available">2025-09-16</meta:user-defined>
    <meta:user-defined meta:name="DCTERMS.W3CDTF/OVERHEIDop.jaargang">2025</meta:user-defined>
    <meta:user-defined meta:name="OVERHEIDop.publicationIssue">397915</meta:user-defined>
    <meta:user-defined meta:name="OVERHEIDop.GmbID/DC.identifier">gmb-2025-397915</meta:user-defined>
    <meta:user-defined meta:name="OVERHEIDop.versieInformatie"/>
  </office:meta>
</office:document-meta>
</file>