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volkingsonderzoek Nederland van 1 november 2025 tot en met 31 december 2025 op het parkeerterrein bij verenigingsgebouw De Poort aan Zworrelstraat 79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het Bevolkingsonderzoek Nederland op hetparkeerterrein bij verenigingsgebouw De Poort, adres Zworrelstraat 79 in Herwijnen van 1 november 2025 tot en met 31 december 2025. Met een mogelijke uitloop van 1,5 maand van 8:30 uur tot en met 17:00 uur. (verzonden op 4 september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791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1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1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Bevolkingsonderzoek Nederland van 1 november 2025 tot en met 31 december 2025 op het parkeerterrein bij verenigingsgebouw De Poort aan Zworrelstraat 79 te Herwijnen</meta:user-defined>
    <meta:user-defined meta:name="DCTERMS.W3CDTF/DCTERMS.available">2025-09-16</meta:user-defined>
    <meta:user-defined meta:name="DCTERMS.W3CDTF/OVERHEIDop.jaargang">2025</meta:user-defined>
    <meta:user-defined meta:name="OVERHEIDop.publicationIssue">397913</meta:user-defined>
    <meta:user-defined meta:name="OVERHEIDop.GmbID/DC.identifier">gmb-2025-397913</meta:user-defined>
    <meta:user-defined meta:name="OVERHEIDop.versieInformatie"/>
  </office:meta>
</office:document-meta>
</file>