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Terborg in Terborg</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burgemeester danwel het college van Oude IJsselstreek, voor zover het ieders bevoegdheden betreft, een besluit genomen op de aanvraag voor het organiseren van het evenement Kermis Terborg op 3, 4, 5 en 6 oktober 2025 op de locatie Marktplein en Sint Jorisplein in Terborg.</text:p>
            <text:p text:style-name="common-al">Silvoldseweg, Sint Jorisplein, Marktstraat, Hoofdstraat, Walstraat, Marktplein en Doetinchemseweg zijn (gedeeltelijk) afgesloten.</text:p>
            <text:p text:style-name="common-al">Zaaknummer: 1245470</text:p>
            <text:p text:style-name="common-al">Het besluit is verzonden op 9 september 2025.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9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Kermis Terborg in Terborg</meta:user-defined>
    <meta:user-defined meta:name="DCTERMS.W3CDTF/DCTERMS.available">2025-09-15</meta:user-defined>
    <meta:user-defined meta:name="DCTERMS.W3CDTF/OVERHEIDop.jaargang">2025</meta:user-defined>
    <meta:user-defined meta:name="OVERHEIDop.externeBijlage">Evenementenvergunning Kermis Terborg|exb-2025-33292</meta:user-defined>
    <meta:user-defined meta:name="OVERHEIDop.publicationIssue">397912</meta:user-defined>
    <meta:user-defined meta:name="OVERHEIDop.GmbID/DC.identifier">gmb-2025-397912</meta:user-defined>
    <meta:user-defined meta:name="OVERHEIDop.versieInformatie"/>
  </office:meta>
</office:document-meta>
</file>