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studio op de begane grond op locatie Westersteeg 3 a, 2941 A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omgevingsvergunning met zaaknummer 19311617886 voor het realiseren van een studio op de begane grond op locatie Westersteeg 3, 2941 AX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178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9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17886</meta:user-defined>
    <meta:user-defined meta:name="DCTERMS.abstract">Realisatie appartement op de begane grond Westersteeg 3</meta:user-defined>
    <dc:language>nl</dc:language>
    <meta:user-defined meta:name="OVERHEIDop.locatietype/OVERHEIDop.gebiedsmarkering">Punt</meta:user-defined>
    <meta:user-defined meta:name="DC.title">Kennisgeving besluit op een aanvraag omgevingsvergunning voor het realiseren van een studio op de begane grond op locatie Westersteeg 3 a, 2941 AX Lekkerkerk</meta:user-defined>
    <meta:user-defined meta:name="DCTERMS.W3CDTF/DCTERMS.available">2025-09-15</meta:user-defined>
    <meta:user-defined meta:name="DCTERMS.W3CDTF/OVERHEIDop.jaargang">2025</meta:user-defined>
    <meta:user-defined meta:name="OVERHEIDop.publicationIssue">397910</meta:user-defined>
    <meta:user-defined meta:name="OVERHEIDop.GmbID/DC.identifier">gmb-2025-397910</meta:user-defined>
    <meta:user-defined meta:name="OVERHEIDop.versieInformatie"/>
  </office:meta>
</office:document-meta>
</file>