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erzoek Omgevingsvergunning, de Stege 10, 8194LP Ve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oek omgevingsvergunning:</text:span>
          </text:p>
            <text:p text:style-name="common-al">- de Stege 10 in Veessen, voor het bouwen van een nieuwbouwwoning, ontvangen op 10 september 2025 (zaaknummer R2025-01986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397904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904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904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5-01986</meta:user-defined>
    <meta:user-defined meta:name="DCTERMS.abstract">Betreft: Aanvraag op locatie de Stege 10, 8194LP Veess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Verzoek Omgevingsvergunning, de Stege 10, 8194LP Veessen</meta:user-defined>
    <meta:user-defined meta:name="DCTERMS.W3CDTF/DCTERMS.available">2025-09-23</meta:user-defined>
    <meta:user-defined meta:name="DCTERMS.W3CDTF/OVERHEIDop.jaargang">2025</meta:user-defined>
    <meta:user-defined meta:name="OVERHEIDop.publicationIssue">397904</meta:user-defined>
    <meta:user-defined meta:name="OVERHEIDop.GmbID/DC.identifier">gmb-2025-397904</meta:user-defined>
    <meta:user-defined meta:name="OVERHEIDop.versieInformatie"/>
  </office:meta>
</office:document-meta>
</file>