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paardenhouderij op Weerderdijk 5 5563VG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476</text:p>
            <text:p text:style-name="common-al">Plaats/adres: Weerderdijk 5 5563VG Westerhoven</text:p>
            <text:p text:style-name="common-al">Omschrijving: het bouwen van een paardenhouderij</text:p>
            <text:p text:style-name="common-al">Activiteit(en): Bouw (omgevingsplan), Inrit/Uitweg, Kap</text:p>
            <text:p text:style-name="common-al">Het besluit is verzonden op 11-09-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790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0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0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476</meta:user-defined>
    <meta:user-defined meta:name="DCTERMS.abstract">bouwen van een paardenhouderij</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paardenhouderij op Weerderdijk 5 5563VG Westerhoven</meta:user-defined>
    <meta:user-defined meta:name="DCTERMS.W3CDTF/DCTERMS.available">2025-09-15</meta:user-defined>
    <meta:user-defined meta:name="DCTERMS.W3CDTF/OVERHEIDop.jaargang">2025</meta:user-defined>
    <meta:user-defined meta:name="OVERHEIDop.publicationIssue">397903</meta:user-defined>
    <meta:user-defined meta:name="OVERHEIDop.GmbID/DC.identifier">gmb-2025-397903</meta:user-defined>
    <meta:user-defined meta:name="OVERHEIDop.versieInformatie"/>
  </office:meta>
</office:document-meta>
</file>